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achlaan/Bernhard Zweerslaan (Hoge Bos)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Bachlaan/Bernhard Zweerslaan (Hoge Bos)  te Baarn</text:span>                    het kappen van bomen in het Hoge Bos (17-11-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7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286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6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6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achlaan/Bernhard Zweerslaan (Hoge Bos)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66</meta:user-defined>
    <meta:user-defined meta:name="OVERHEIDop.GmbID/DC.identifier">gmb-2017-20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R 28</meta:user-defined>
    <meta:user-defined meta:name="OVERHEIDop.woonplaats">Baarn</meta:user-defined>
    <meta:user-defined meta:name="OVERHEIDop.straatnaam">Bach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813 470216</meta:user-defined>
    <meta:user-defined meta:name="OVERHEIDop.versieInformatie"/>
  </office:meta>
</office:document-meta>
</file>