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ruiming openingstijden Jumbo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0-11-2017</text:p>
            <text:p text:style-name="common-al">Locatie: supermarkt Jumbo De Meent 40c in Odijk</text:p>
            <text:p text:style-name="common-al">Datum en tijdstip: 24 december 2017 van 09:00 uur tot 18:00 uur en 31 december 2017 van 09:00 uur tot 18:00 uur</text:p>
            <text:p text:style-name="common-al">Zaaknummer: 493769</text:p>
            <text:p text:style-name="common-al">Bestuursorgaan: Burgemeester en wethouders van de gemeente Bunnik</text:p>
            <text:p text:style-name="common-al">Datum verzending besluit: 16-1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286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erruiming openingstijden Jumbo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64</meta:user-defined>
    <meta:user-defined meta:name="OVERHEIDop.GmbID/DC.identifier">gmb-2017-202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40c</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61 451324</meta:user-defined>
    <meta:user-defined meta:name="OVERHEIDop.versieInformatie"/>
  </office:meta>
</office:document-meta>
</file>