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werkzaamheden uitvoeren voor het aanleggen van watercompensatie ivm het dempen van een vijver en de aanleg van een paardenbak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8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werkzaamheden uitvoeren voor het aanleggen van watercompensatie ivm het dempen van een vijver en de aanleg van een paardenbak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63</meta:user-defined>
    <meta:user-defined meta:name="OVERHEIDop.GmbID/DC.identifier">gmb-2017-2028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