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1-3">
      <text:list-level-style-bullet text:bullet-char="•" text:level="1">
        <style:list-level-properties text:min-label-width="10mm"/>
      </text:list-level-style-bullet>
    </text:list-style>
    <text:list-style style:name="id1-3-2-2-2-17-1-3-1">
      <text:list-level-style-bullet text:bullet-char="•" text:level="1">
        <style:list-level-properties text:min-label-width="10mm"/>
      </text:list-level-style-bullet>
    </text:list-style>
    <text:list-style style:name="id1-3-2-2-2-17-1-3-2">
      <text:list-level-style-bullet text:bullet-char="•" text:level="1">
        <style:list-level-properties text:min-label-width="10mm"/>
      </text:list-level-style-bullet>
    </text:list-style>
    <text:list-style style:name="id1-3-2-2-2-17-1-3-3">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0-1-3-3">
      <text:list-level-style-bullet text:bullet-char="•" text:level="1">
        <style:list-level-properties text:min-label-width="10mm"/>
      </text:list-level-style-bullet>
    </text:list-style>
    <text:list-style style:name="id1-3-2-4-20-1-3-4">
      <text:list-level-style-bullet text:bullet-char="•" text:level="1">
        <style:list-level-properties text:min-label-width="10mm"/>
      </text:list-level-style-bullet>
    </text:list-style>
    <text:list-style style:name="id1-3-2-4-20-1-3-5">
      <text:list-level-style-bullet text:bullet-char="•" text:level="1">
        <style:list-level-properties text:min-label-width="10mm"/>
      </text:list-level-style-bullet>
    </text:list-style>
    <text:list-style style:name="id1-3-2-4-20-1-3-6">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Nadere Regels Vechtsportevenementen Enschede 2017</text:p>
      <text:section text:name="regeling_id1-3-2" text:style-name="regeling">
        <text:section text:name="aanhef_id1-3-2-1" text:style-name="aanhef">
          <text:section text:name="preambule_id1-3-2-1-1" text:style-name="preambule">
            <text:p text:style-name="al">De burgemeester van Enschede,</text:p>
            <text:p text:style-name="al"/>
            <text:p text:style-name="al">Gelet op artikel 1:4, artikel 2:25 derde en vierde lid van de Algemene plaatselijke verordening (APV) gemeente Enschede 2009,</text:p>
            <text:p text:style-name="al"/>
            <text:p text:style-name="al">Overwegende dat:</text:p>
            <text:p text:style-name="al"/>
            <text:p text:style-name="al">landelijk over full contact vechtsporten al een aantal jaren discussie wordt gevoerd. Ze worden enerzijds gezien als een waardevolle sport met een maatschappelijke functie. Anderzijds is er terugkerende kritiek op deze vechtsporten vanwege geweldsincidenten en vermeende banden met criminele organisaties;</text:p>
            <text:p text:style-name="al"/>
            <text:p text:style-name="al">ervaringen met vechtsportevenementen hebben geleid tot de landelijk breed gedragen overtuiging dat het wenselijk is om aan vergunningen, voor deze risicovol gebleken vechtsportevenementen, een aantal met deze evenementen samenhangende specifieke voorschriften te verbinden;</text:p>
            <text:p text:style-name="al"/>
            <text:p text:style-name="al">het niet gaat om een algeheel verbod van vechtsportgala’s, maar om de mogelijke criminaliteit achter en in de organisatie van vechtsportgala’s tegen te gaan en malafide organisatoren niet te faciliteren;</text:p>
            <text:p text:style-name="al"/>
            <text:p text:style-name="al">Er op dit moment onvoldoende handvaten zijn om mogelijke criminaliteit achter en in de organisatie van vechtsportevenementen tegen te gaan en malafide organisatoren niet te faciliteren.</text:p>
            <text:p text:style-name="al"/>
            <text:p text:style-name="al">Besluit</text:p>
            <text:p text:style-name="al"/>
            <text:p text:style-name="al">vast te stellen de Nadere Regels Vechtsportevenementen Enschede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categorieën vechtsportevenementen</text:p>
            <text:p text:style-name="al">Onder de categorieën vechtsportevenementen als bedoeld in artikel 2:25 derde lid van de APV worden verstaan:</text:p>
            <text:list text:style-name="id1-3-2-2-1-3">
              <text:list-item text:style-override="id1-3-2-2-1-3-1">
                <text:number>•</text:number>
                <text:p text:style-name="al">Mixed martial arts, ook wel genoemd gemengde vechtkunst, waaronder in ieder geval worden begrepen: ‘free fight’ (het vrije vechten), ‘vale tudo’ (Braziliaans mixed martial arts) en ‘cagefight’ (kooigevecht);</text:p>
              </text:list-item>
              <text:list-item text:style-override="id1-3-2-2-1-3-2">
                <text:number>•</text:number>
                <text:p text:style-name="al">Kickboksen en Muay Thai (Thaiboksen) in al hun varianten.</text:p>
              </text:list-item>
            </text:list>
            <text:p text:style-name="al"/>
          </text:section>
          <text:section text:name="artikel_id1-3-2-2-2" text:style-name="artikel">
            <text:p text:style-name="artikel_kop_titel"><text:span text:style-name="artikel_kop_label">Artikel</text:span> <text:span text:style-name="artikel_kop_nr">2</text:span> specifieke vergunningsvoorwaarden</text:p>
            <text:p text:style-name="al">Een vergunning voor een vechtsportevenement als bedoeld in artikel 1 wordt slechts dan verleend, wanneer aan de volgende voorwaarden wordt voldaan:</text:p>
            <text:p text:style-name="al"/>
            <text:p text:style-name="al">A. Transparante geldstromen</text:p>
            <text:list text:style-name="id1-3-2-2-2-5">
              <text:list-item text:style-override="id1-3-2-2-2-5-1">
                <text:number>•</text:number>
                <text:p text:style-name="al">de organisator van het evenement dient de sponsoren van het evenement en het prijzengeld te registreren.</text:p>
              </text:list-item>
              <text:list-item text:style-override="id1-3-2-2-2-5-2">
                <text:number>•</text:number>
                <text:p text:style-name="al">contante betaling door sponsoren en contante betaling van het prijzengeld is niet toegestaan.</text:p>
              </text:list-item>
              <text:list-item text:style-override="id1-3-2-2-2-5-3">
                <text:number>•</text:number>
                <text:p text:style-name="al">de organisator van het evenement dient de lijst met de categorieën prijzen en bijbehorende hoogtes van het prijzengeld twee weken voor aanvang van het evenement bij de gemeente in te dienen.</text:p>
              </text:list-item>
              <text:list-item text:style-override="id1-3-2-2-2-5-4">
                <text:number>•</text:number>
                <text:p text:style-name="al">de organisator van het evenement dient binnen 1 week na beëindiging van het evenement bij de gemeente een lijst in te dienen met de namen van de sporters die prijzengeld en/of andere bijbehorende prijzen hebben gewonnen.</text:p>
              </text:list-item>
            </text:list>
            <text:p text:style-name="al"/>
            <text:p text:style-name="al">B. VIP-tafels/ VIP-desks</text:p>
            <text:list text:style-name="id1-3-2-2-2-8">
              <text:list-item text:style-override="id1-3-2-2-2-8-1">
                <text:number>•</text:number>
                <text:p text:style-name="al">De vergunninghouder mag geen VIP- tafels of VIP-desks inrichten. </text:p>
              </text:list-item>
            </text:list>
            <text:p text:style-name="al"/>
            <text:p text:style-name="al">C. Beschikbaarheid alcohol</text:p>
            <text:list text:style-name="id1-3-2-2-2-11">
              <text:list-item text:style-override="id1-3-2-2-2-11-1">
                <text:number>•</text:number>
                <text:p text:style-name="al">Het is op de evenementenlocatie niet toegestaan alcoholhoudende dranken te verstrekken of aanwezig te hebben tijdens het vechtsportevenement. </text:p>
              </text:list-item>
            </text:list>
            <text:p text:style-name="al"/>
            <text:p text:style-name="al">D. Voorschriften sportbond/ toezicht Vechtsport Autoriteit</text:p>
            <text:list text:style-name="id1-3-2-2-2-14">
              <text:list-item text:style-override="id1-3-2-2-2-14-1">
                <text:number>•</text:number>
                <text:p text:style-name="al">Het vechtsportevenement dient plaats te vinden onder auspiciën van een bond of federatie van bonden die, eventueel via genoemde federatie, erkend is door NOC*NSF.</text:p>
              </text:list-item>
              <text:list-item text:style-override="id1-3-2-2-2-14-2">
                <text:number>•</text:number>
                <text:p text:style-name="al">De organisator van het evenement handelt conform de door de Vechtsport Autoriteit (VA) opgestelde Richtlijn voor full-contact vechtsportevenementen. Desgevraagd verleent de organisator medewerking aan de Vechtsport Autoriteit, die toezicht houdt op de kwaliteit van het evenement op het gebied van onder andere veiligheid en gezondheid. </text:p>
              </text:list-item>
            </text:list>
            <text:p text:style-name="al"/>
            <text:p text:style-name="al">E. Voorschriften m.b.t. aanvullende veiligheidsmaatregelen</text:p>
            <text:list text:style-name="id1-3-2-2-2-17">
              <text:list-item text:style-override="id1-3-2-2-2-17-1">
                <text:number>•</text:number>
                <text:p text:style-name="al">De vergunninghouder dient in de volgende aanvullende veiligheidsmaatregelen te voorzien:</text:p>
                <text:list text:style-name="id1-3-2-2-2-17-1-3">
                  <text:list-item text:style-override="id1-3-2-2-2-17-1-3-1">
                    <text:number>•</text:number>
                    <text:p text:style-name="al">inzet van voldoende particuliere beveiligers die beschikken over een vergunning op grond van de Wet op de Particuliere Beveiligingsorganisaties en Recherchebureaus</text:p>
                  </text:list-item>
                  <text:list-item text:style-override="id1-3-2-2-2-17-1-3-2">
                    <text:number>•</text:number>
                    <text:p text:style-name="al">de plaatsing van detectiepoortjes;</text:p>
                  </text:list-item>
                  <text:list-item text:style-override="id1-3-2-2-2-17-1-3-3">
                    <text:number>•</text:number>
                    <text:p text:style-name="al">de uitoefening van toegangscontrole.</text:p>
                  </text:list-item>
                </text:list>
              </text:list-item>
              <text:list-item text:style-override="id1-3-2-2-2-17-2">
                <text:number>•</text:number>
                <text:p text:style-name="al">Per evenement zal een afweging worden gemaakt over de precieze invulling van deze aanvullende veiligheidsmaatregelen.</text:p>
              </text:list-item>
            </text:list>
            <text:p text:style-name="al"/>
          </text:section>
          <text:section text:name="artikel_id1-3-2-2-3" text:style-name="artikel">
            <text:p text:style-name="artikel_kop_titel"><text:span text:style-name="artikel_kop_label">Artikel</text:span> <text:span text:style-name="artikel_kop_nr">3</text:span> BIBOB</text:p>
            <text:p text:style-name="al">Een vergunning kan worden geweigerd in het geval en onder de voorwaarden, bedoeld in artikel 3 van de Wet bevordering integriteitsbeoordelingen door het openbaar bestuur.</text:p>
            <text:p text:style-name="al">Voordat hieraan toepassing wordt gegeven, kan het Bureau bevordering integriteitsbeoordelingen door het openbaar bestuur, bedoeld in artikel 8 van de Wet bevordering integriteitsbeoordelingen door het openbaar bestuur, om een advies als bedoeld in artikel 9 van die wet worden gevraagd.</text:p>
            <text:p text:style-name="al"/>
            <text:p text:style-name="al">Citeertitel</text:p>
            <text:p text:style-name="al">Deze Nadere regels kunnen worden aangehaald als ‘Nadere Regels Vechtsportevenementen Enschede 2017’.</text:p>
            <text:p text:style-name="al"/>
            <text:p text:style-name="al">Bekendmaking en inwerkingtreding</text:p>
            <text:p text:style-name="al">Deze Nadere Regels treden in werking op de eerste dag na bekendmaking in het Gemeenteblad.</text:p>
            <text:p text:style-name="al"/>
            <text:p text:style-name="al">Belanghebbenden kunnen tegen dit besluit een bezwaarschrift indienen. Een bezwaarschrift moet worden ingediend binnen zes weken na de datum van de verzending van dit besluit.</text:p>
            <text:p text:style-name="al">U kunt uw bezwaarschrift sturen aan de Commissie Bezwaarschriften, Postbus 20, 7500 AA ENSCHEDE. Als u uw bezwaren te laat indient kunnen deze in beginsel niet meer in behandeling worden genomen.</text:p>
            <text:p text:style-name="al">Uw bezwaarschrift moet in ieder geval de volgende gegevens bevatten: uw naam en adres, de datum waarop u het bezwaarschrift schrijft, kenmerk en omschrijving van het besluit waar het bezwaar tegen is gericht, de reden waarom u het er niet mee eens bent en uw handtekening.</text:p>
            <text:p text:style-name="al">Indien een bezwaarschrift is ingediend kan bij de voorzieningenrechter van de rechtbank Overijssel (Sector Bestuursrecht, postbus 10067, 8000 GB Zwolle) een verzoek om een voorlopige voorziening worden ingediend. Meer informatie is te vinden op www.enschede.nl, onder “Digitaal Loket” en de zoekterm “Bezwaarschrift indienen”.</text:p>
            <text:p text:style-name="al"/>
          </text:section>
        </text:section>
        <text:section text:name="regeling-sluiting_id1-3-2-3" text:style-name="regeling-sluiting">
          <text:section text:name="ondertekening_id1-3-2-3-1">
            <text:p><text:span text:style-name="functie">Aldus vastgesteld, Enschede 15-11-2017</text:span></text:p>
            <text:p><text:span text:style-name="functie"/></text:p>
            <text:p><text:span text:style-name="functie">De burgemeester van Enschede,</text:span></text:p>
            <text:p><text:span text:style-name="functie"/></text:p>
            <text:p><text:span text:style-name="functie">Dr. G.O. van Veldhuizen</text:span></text:p>
          </text:section>
          <text:section text:name="ondertekening_id1-3-2-3-2">
            <text:p><text:span text:style-name="functie"/></text:p>
          </text:section>
        </text:section>
        <text:section text:name="nota-toelichting_id1-3-2-4" text:style-name="nota-toelichting">
          <text:p text:style-name="kop_level0">Toelichting Nadere Regels Vechtsportevenementen Enschede 2017</text:p>
          <text:p text:style-name="al">
          <text:span text:style-name="nadrukvet">1. Risico categorieën vechtsportevenementen</text:span>
        </text:p>
          <text:p text:style-name="al">Mixed Martial Arts, of te wel gemengde vechtkunst, is een sport die zich richt op het combineren van technieken uit verschillende vechtsporten, zoals worstelen (grappling), judo, kickboksen, boksen en jiujitsu muay thai. Deze combinatie heeft als doel het vormen van de meest effectieve vechtsport voor een in theorie vrij gevecht. Er zijn diverse varianten van Mixed Martial Arts en verschillende organisaties, ieder met zijn eigen kenmerken en regels, waaronder free fight (het vrije gevecht), vale tudo (Braziliaans Mixed Martial Arts) en cage fight (kooigevecht). Deze Full contact vechtsportenzijn de afgelopen jaren steeds populairder geworden. Deze sporten hebben een grote maatschappelijke waarde omdat ze </text:p>
          <text:p text:style-name="al">onder deskundige begeleiding in positieve zin bijdragen aan een goed opvoedingsklimaat, een gezonde leefstijl en sociale binding. Echter is gebleken dat bij de uitoefening van deze full contact vechtsporten ook een aantal problemen bestaan die reden geven tot alertheid bij overheden en toezichthoudende instanties.</text:p>
          <text:p text:style-name="al"/>
          <text:p text:style-name="al">
          <text:span text:style-name="nadrukvet">2. Specifieke vergunningsvoorwaarden</text:span>
        </text:p>
          <text:p text:style-name="al">
          <text:span text:style-name="nadrukcur">A. Transparante geldstromen</text:span>
        </text:p>
          <text:p text:style-name="al">De bedoeling van de voorschriften rondom transparante geldstromen is om de geldstromen meer zichtbaar te maken om het risico op witwassen en op zwart geld te beperken. In de vechtsportevenementen gaat veel geld om. Veel van dit geld dat verdiend wordt bij vechtsportevenementen gaat, al dan niet contant, om in de verkoop van vip-tafels. Tijdens kickboksgala's worden vaak in een speciale zone, tafels geplaatst, waar het reguliere publiek geen toegang tot heeft. Hier zitten personen die, tegen betaling, gebruik maken van faciliteiten (bv. alcoholische dranken) die anderen niet hebben. De geldstromen rondom vip-tafels zijn bijna niet zichtbaar. Verkoop van vip-tafels brengt diverse risico-indicatoren van witwassen met zich. Uit de evaluatie rondom de ongeregeldheden van een vechtsportevenement in Hoorn van mei 2011, is ook naar voren gekomen dat de registratie van vip-tafels niet transparant is. In sommige gevallen werd alleen de voornaam geregistreerd in het bezoekersoverzicht die de vip-tafel kocht, in andere gevallen werd alleen de naam van het bedrijf geregistreerd. Ook was er onduidelijkheid of er voor de hele vip-tafel betaald of voor een plaats aan de vip-tafel betaald moest worden. Gelet hierop is het onwenselijk VIP-tafels of VIP-desks toe te staan tijdens het vechtsportevenement. </text:p>
          <text:p text:style-name="al"/>
          <text:p text:style-name="al">
          <text:span text:style-name="nadrukcur">B. VIP-tafels/ VIP-desks</text:span>
        </text:p>
          <text:p text:style-name="al">Zie onder A.</text:p>
          <text:p text:style-name="al"/>
          <text:p text:style-name="al">
          <text:span text:style-name="nadrukcur">C. Beschikbaarheid alcohol</text:span>
        </text:p>
          <text:p text:style-name="al">Het is vaak het geval dat er tijdens de vechtsportevenementen alcohol wordt geschonken en alcoholgebruik hangt samen met onder andere agressie en geweld. Om ongewenste situaties tijdens vechtsportevenementen door gebruik van (te veel) alcohol te voorkomen is er bij deze vergunningsvoorschriften ook een verbod vastgesteld voor het schenken of aanwezig hebben van alcohol.</text:p>
          <text:p text:style-name="al"/>
          <text:p text:style-name="al">
          <text:span text:style-name="nadrukcur">D. Voorschriften sportbond</text:span>
        </text:p>
          <text:p text:style-name="al">Vechtsport moet op gelijk voet komen te staan als andere sporten. De stelregel moet dan ook zijn voor vechtsporten, dat de organisator lid moet zijn van de erkende sportbond. Dit betekent dat de versplinterde vechtsportbonden worden verbonden en alle vechtsporters en – sportscholen aangesloten zouden moeten zijn bij een erkende bond (bijvoorbeeld via de Federatie Oosterse Gevechtskunsten (FOG), waardoor er vanuit kan worden gegaan dat aan bepaalde veiligheidseisen wordt voldaan en voorzorgsmaatregelen worden opgelegd om bepaalde risico’s te vermijden.</text:p>
          <text:p text:style-name="al"/>
          <text:p text:style-name="al">Sportbonden hebben als doel om de aangesloten sportverenigingen te stimuleren en ondersteuning te bieden bij de beoefening van de sport op recreatief gebied en op topsportniveau. De taken van een sportbond zijn:</text:p>
          <text:list text:style-name="id1-3-2-4-20">
            <text:list-item text:style-override="id1-3-2-4-20-1">
              <text:number>•</text:number>
              <text:p text:style-name="al">De organisatie van de competitie en evenementen. De sportbond stelt regels vast met betrekking tot:</text:p>
              <text:list text:style-name="id1-3-2-4-20-1-3">
                <text:list-item text:style-override="id1-3-2-4-20-1-3-1">
                  <text:number>•</text:number>
                  <text:p text:style-name="al">Officials. Deze horen o.a. ter goede naam en faam bekend staan en mogen geen geld aannemen van criminele organisaties en/of criminele en/of drugs gerelateerde zaken.</text:p>
                </text:list-item>
                <text:list-item text:style-override="id1-3-2-4-20-1-3-2">
                  <text:number>•</text:number>
                  <text:p text:style-name="al">De wedstrijdring. De wedstrijdring moet o.a. voldoen aan het niet hebben van reclame van criminele organisaties en/of drugs gerelateerde zaken.</text:p>
                </text:list-item>
                <text:list-item text:style-override="id1-3-2-4-20-1-3-3">
                  <text:number>•</text:number>
                  <text:p text:style-name="al">De locatie van een wedstrijd. De locatie moet o.a. voldoen aan het hebben van een vergunning van de lokale overheid en de locatie mag geen eigendom zijn van criminele organisaties en/of aan drugs gerelateerde zaken.</text:p>
                </text:list-item>
                <text:list-item text:style-override="id1-3-2-4-20-1-3-4">
                  <text:number>•</text:number>
                  <text:p text:style-name="al">Taken kaderleden rond de organisatie van een evenement. Hierbij valt te denken aan het maken van een rapportage met betrekking op de gang van zaken van het evenement en het zorg dragen voor voldoende tijd vooraf van een evenement om afspraken te maken met de promotor en organisatie voor het sportief en veilig laten verlopen van een evenement.</text:p>
                </text:list-item>
                <text:list-item text:style-override="id1-3-2-4-20-1-3-5">
                  <text:number>•</text:number>
                  <text:p text:style-name="al">De deelnemers. De deelnemers moeten o.a. lid zijn van de sportbond en in het bezit zijn van een wedstrijdpaspoort. De deelnemers moeten zich netjes, respectvol en sportief gedragen.</text:p>
                </text:list-item>
                <text:list-item text:style-override="id1-3-2-4-20-1-3-6">
                  <text:number>•</text:number>
                  <text:p text:style-name="al">Ter voorbereiding van een vechtsportevenement wordt er een overeenkomst ondertekend door de erkende bond en de organisator van het vechtsportevenement waarin duidelijk naar voren komt hoe het evenement wordt georganiseerd.</text:p>
                </text:list-item>
              </text:list>
            </text:list-item>
            <text:list-item text:style-override="id1-3-2-4-20-2">
              <text:number>•</text:number>
              <text:p text:style-name="al">Het ondersteunen van de aangesloten verenigingen. Dit kan gaan over algemene ondersteuning of over ondersteuning op maat en het geven van advies op het te voeren beleid. Hierbij kan het gaan over de te voeren strafmaatregelen zoals berispen, uitsluiting van deelname wedstrijden of royering voor bepaalde tijd of het gehele leven.</text:p>
            </text:list-item>
            <text:list-item text:style-override="id1-3-2-4-20-3">
              <text:number>•</text:number>
              <text:p text:style-name="al">Het bevorderen van recreatie en topsport.</text:p>
            </text:list-item>
          </text:list>
          <text:p text:style-name="al">Toezicht Vechtsportautoriteit</text:p>
          <text:p text:style-name="al">De Nederlandse Vechtsportautoriteit is een landelijke toezichthouder die tot doel heeft het bereiken en bewaken van een gereguleerde, gezonde, veilige en goed georganiseerde vechtsportsector. De Vechtsportautoriteit richt zich op sport-overstijgende maatregelen, neergelegd in de Richtlijn regulering vechtsportgala’s, die niet door onafhankelijke bonden en vechtsportorganisaties alleen kunnen worden ingevuld.</text:p>
          <text:p text:style-name="al">De Vechtsportautoriteit is nadrukkelijk geen nieuwe of overkoepelende vechtsportbond, maar houdt toezicht op de kwaliteit van full contact vechtsportorganisaties, en draagt zorg voor een adequate handhaving daarvan. </text:p>
          <text:p text:style-name="al"/>
          <text:p text:style-name="al">
          <text:span text:style-name="nadrukcur">E. Voorschriften m.b.t. aanvullende veiligheidsmaatregelen</text:span>
        </text:p>
          <text:p text:style-name="al">Van een organisator wordt geëist dat deze aanvullende veiligheidsmaatregelen (de inzet van particuliere beveiligers, het plaatsen van detectiepoortjes, het uitoefenen van toegangscontrole) treft. Per evenement zal een afweging worden gemaakt over de specifieke invulling. Ook de door de betreffende bond gestelde eisen aan een evenement zien vaak op dergelijke maatregelen.</text:p>
          <text:p text:style-name="al">Bij vechtsportevenementen is er sprake van geweld in de ring. Ter voorkoming dat erg jeugdig publiek naar de vechtsportevenementen komen is het wenselijk dat een leeftijdsgrens wordt ingesteld. Het vechtsportevenement moet uitsluitend toegankelijk zijn voor personen van 12 jaar en ouder. Deze leeftijdsgrens is conform de verhuur geweldsfilms (bv. The Warrior en The Fighter). Omdat dit een advies is en geen voorwaarde die afgedwongen kan worden, zal de volgende tekst in de vergunning worden opgenomen, '"wij adviseren de organisator om bij vechtsportwedstrijden voor volwassenen (vanaf 18 jaar), geen bezoekers onder de 12 jaar toe te laten".</text:p>
          <text:p text:style-name="al"/>
          <text:p text:style-name="al">
          <text:span text:style-name="nadrukvet">3 BIBOB</text:span>
        </text:p>
          <text:p text:style-name="al">De in artikel 1 aangewezen categorieën betreffen risico evenementen, zoals in de overwegingen bij deze Nadere Regels en in de toelichting is aangegeven. Het is daarom wenselijk een (landelijk) BIBOB-traject standaard onderdeel te laten zijn van de aanvraagprocedur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860</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60</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60</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echtsportevenementen Ensch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860</meta:user-defined>
    <meta:user-defined meta:name="OVERHEIDop.GmbID/DC.identifier">gmb-2017-202860</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Enschede</meta:user-defined>
    <meta:user-defined meta:name="DC.source">;http://decentrale.regelgeving.overheid.nl/cvdr/xhtmloutput/Historie/Enschede/CVDR332923/CVDR332923_11.html</meta:user-defined>
    <meta:user-defined meta:name="DCTERMS.alternative">Nadere regels vechtsportevenementen Enschede 2017</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11-21</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op.betreftRegeling">CVDR603637_1</meta:user-defined>
    <meta:user-defined meta:name="OVERHEIDop.versieInformatie"/>
  </office:meta>
</office:document-meta>
</file>