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25 en Westsingel 18, het plaatsen van een dakcondensor, het aanbrengen van 2 kozijnen in de voorgevel en het wijzigen van de reclame aan de voor-, zij en achtergevel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Hellestraat 25 en Westsingel 18, het plaatsen van  een dakcondensor, het aanbrengen van 2 kozijnen in de voorgevel en het  wijzigen van de reclame aan de voor-, zij en achtergevel, 07-11-2017. 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ellestraat 25 en Westsingel 18, het plaatsen van een dakcondensor, het aanbrengen van 2 kozijnen in de voorgevel en het wijzigen van de reclame aan de voor-, zij en achtergevel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59</meta:user-defined>
    <meta:user-defined meta:name="OVERHEIDop.GmbID/DC.identifier">gmb-2017-202859</meta:user-defined>
    <meta:user-defined meta:name="OVERHEID.TaxonomieBeleidsagenda/OVERHEID.category">Ruimte en infrastructuur | Organisatie en beleid</meta:user-defined>
    <meta:user-defined meta:name="OVERHEIDop.referentienummer">1012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.PostcodeHuisnummer/OVERHEIDop.postcodeHuisnummer">3811BA 18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.EPSG28992/DC.spatial">154963 462993</meta:user-defined>
    <meta:user-defined meta:name="OVERHEIDop.versieInformatie"/>
  </office:meta>
</office:document-meta>
</file>