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innen de Veste, het tijdelijk plaatsen van een toiletunit op de openbare weg van 5 t/m 25 november 2017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innenstad, Vergunning voor tijdelijk gebruik van de weg, Binnen de  Veste, het tijdelijk plaatsen van een toiletunit op de openbare weg van 5  t/m 25 november 2017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5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innen de Veste, het tijdelijk plaatsen van een toiletunit op de openbare weg van 5 t/m 25 november 2017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55</meta:user-defined>
    <meta:user-defined meta:name="OVERHEIDop.GmbID/DC.identifier">gmb-2017-20285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G 43</meta:user-defined>
    <meta:user-defined meta:name="OVERHEIDop.woonplaats">Amersfoort</meta:user-defined>
    <meta:user-defined meta:name="OVERHEIDop.straatnaam">Binnen de vest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85 463110</meta:user-defined>
    <meta:user-defined meta:name="OVERHEIDop.versieInformatie"/>
  </office:meta>
</office:document-meta>
</file>