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landseweg 15, 2935 LC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3 november 2017 heeft de gemeente een aanvraag ontvangen voor een omgevingsvergunning voor het plaatsen van een berging bij een woning op locatie Oudelandseweg 15, 2935 LC in Ouderkerk aan den IJssel. De aanvraag is geregistreerd onder zaaknummer SXO-2017308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2849</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49</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49</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elandseweg 15, 2935 LC i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849</meta:user-defined>
    <meta:user-defined meta:name="OVERHEIDop.GmbID/DC.identifier">gmb-2017-202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LC 1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345 438242</meta:user-defined>
    <meta:user-defined meta:name="OVERHEIDop.versieInformatie"/>
  </office:meta>
</office:document-meta>
</file>