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36 te Arcen</text:span>
            </text:span>
          </text:p>
            <text:p text:style-name="common-al">Voor 1237923het veranderen en vergroten van een garage</text:p>
            <text:p text:style-name="common-al">Ontvangen op 10 november 2017</text:p>
            <text:p text:style-name="common-al">Kenmerk 12379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84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4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4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48</meta:user-defined>
    <meta:user-defined meta:name="OVERHEIDop.GmbID/DC.identifier">gmb-2017-20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K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50 387814</meta:user-defined>
    <meta:user-defined meta:name="OVERHEIDop.versieInformatie"/>
  </office:meta>
</office:document-meta>
</file>