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carnavalsfeest De Blockeniers</text:p>
      <text:section text:name="zakelijke-mededeling_id1-3-2" text:style-name="zakelijke-mededeling">
        <text:section text:name="zakelijke-mededeling-tekst_id1-3-2-1" text:style-name="zakelijke-mededeling-tekst">
          <text:section text:name="tekst_id1-3-2-1-1" text:style-name="tekst">
            <text:p text:style-name="common-al">Op 16 november 2017 is vergunning verleend voor het houden van het carnavalsfeest van De Blockeniers. Het evenement wordt gehouden op 10 en 11 februari 2018 van 12.00 tot 20.00 uur op de locatie sporthal de Brug, Boekert 5 in Oosterblokker.</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2847</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47</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47</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carnavalsfeest De Blockeni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47</meta:user-defined>
    <meta:user-defined meta:name="OVERHEIDop.GmbID/DC.identifier">gmb-2017-2028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H 5</meta:user-defined>
    <meta:user-defined meta:name="OVERHEIDop.woonplaats">Oosterblokker</meta:user-defined>
    <meta:user-defined meta:name="OVERHEIDop.straatnaam">Boeke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5968 519713</meta:user-defined>
    <meta:user-defined meta:name="OVERHEIDop.versieInformatie"/>
  </office:meta>
</office:document-meta>
</file>