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driehoekreclameborden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 ontheffing, d.d. 9 oktober 2017, voor het plaatsen van 30 driehoeksborden binnen de gemeente Coevorden ten behoeve van Maatschappelijk Welzijn Coevorden is ingetrokken. </text:p>
            <text:p text:style-name="common-al"/>
            <text:p text:style-name="common-al">Verzonden op 14 november 2017</text:p>
            <text:p text:style-name="common-al"/>
            <text:p text:style-name="common-al">Kenmerk 25040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6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2846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4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4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plaatsen van driehoekreclameborden INTR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846</meta:user-defined>
    <meta:user-defined meta:name="OVERHEIDop.GmbID/DC.identifier">gmb-2017-202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