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voor de jaarmarkt op 10 juni 2017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9 januari 2017 de volgende aanvraag voor een evenementen-vergunning heeft ontvangen:</text:p>
            <text:p text:style-name="common-al">het organiseren van een jaarmarkt op 10 juni 2017 op de locatie Winkelcentrum Badhoevedorp te Badhoevedorp.</text:p>
            <text:p text:style-name="common-al"/>
            <text:p text:style-name="common-al">Aanvrager / organisator B.O.B. Promotions &amp; Entertainment, dossiernummer 2017-811 (1660050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28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voor de jaarmarkt op 10 juni 2017 te Badhoev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84</meta:user-defined>
    <meta:user-defined meta:name="OVERHEIDop.GmbID/DC.identifier">gmb-2017-20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B 43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20 483660</meta:user-defined>
    <meta:user-defined meta:name="OVERHEIDop.versieInformatie"/>
  </office:meta>
</office:document-meta>
</file>