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Kaepwei 12  het versterken van de fund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Gaastmeer, Kaepwei 12 OV20170025 het versterken van de fundering (datum verzending brief / besluit: 31-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28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astmeer, Kaepwei 12  het versterken van de fund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283</meta:user-defined>
    <meta:user-defined meta:name="OVERHEIDop.GmbID/DC.identifier">gmb-2017-202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L 12</meta:user-defined>
    <meta:user-defined meta:name="OVERHEIDop.woonplaats">Gaastmeer</meta:user-defined>
    <meta:user-defined meta:name="OVERHEIDop.straatnaam">Kaep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945 554273</meta:user-defined>
    <meta:user-defined meta:name="OVERHEIDop.versieInformatie"/>
  </office:meta>
</office:document-meta>
</file>