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r hoogte van nr. 80, (zaaknummer 3248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november 2017, is een incidentele standplaatsvergunning verleend voor het innemen van een standplaats  op 15 december 2017, 19 januari 2018 en 16 februari 2018 met een bijbelbusje, op de locatie <text:span text:style-name="nadrukvet">Diezerstraat ter hoogte van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82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er hoogte van nr. 80, (zaaknummer 324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28</meta:user-defined>
    <meta:user-defined meta:name="OVERHEIDop.GmbID/DC.identifier">gmb-2017-202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