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nseeigneur Nolenslaan 8 e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populieren (stamomtrekken 60-140 cm), staande op het terrein van het percelen Monseeigneur Nolenslaan 8 en 12</text:p>
            <text:p text:style-name="common-al"/>
            <text:p text:style-name="common-al">Ons kenmerk: 20172123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eeigneur Nolenslaan 8 en 1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2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2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onseeigneur Nolenslaan 8 en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25</meta:user-defined>
    <meta:user-defined meta:name="OVERHEIDop.GmbID/DC.identifier">gmb-2017-202825</meta:user-defined>
    <meta:user-defined meta:name="OVERHEID.TaxonomieBeleidsagenda/OVERHEID.category">Ruimte en infrastructuur | Organisatie en beleid</meta:user-defined>
    <meta:user-defined meta:name="DCTERMS.abstract">Het kappen van 10 populieren (stamomtrekken 60-140 cm), staande op het terrein van het percelen Monseeigneur Nolenslaan 8 en 12</meta:user-defined>
    <meta:user-defined meta:name="OVERHEIDop.referentienummer">201721233/65396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Z 2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40.727 453407.813</meta:user-defined>
    <meta:user-defined meta:name="OVERHEIDop.versieInformatie"/>
  </office:meta>
</office:document-meta>
</file>