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1-3-1-1">
      <style:table-column-properties style:rel-column-width="18*"/>
    </style:style>
    <style:style style:family="table-column" style:parent-style-name="colspec" style:name="id1-3-2-2-1-1-1-3-1-2">
      <style:table-column-properties style:rel-column-width="82*"/>
    </style: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AANWIJZING COLLECTIEVE FESTIVITEITEN HELMOND 2018</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Gezien het collegevoorstel, d.d. 24 oktober 2017,</text:p>
            <text:p text:style-name="al"/>
            <text:p text:style-name="al">Gelet op artikel 4.1.2, eerste lid, Algemene Plaatselijke Verordening Helmond 2008 en het Besluit algemene regels voor inrichtingen milieubeheer (hierna te noemen: het besluit);</text:p>
          </text:section>
          <text:section text:name="afkondiging_id1-3-2-1-2" text:style-name="afkondiging">
            <text:p text:style-name="afkondiging_top"/>
            <text:p text:style-name="al">
            <text:span text:style-name="nadrukvet"> 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Voor het kalenderjaar 2018 de volgende collectieve festiviteiten aan te wijzen waarop de geluidsnormen in de artikelen 2.17, 2.19 en 2.20 van het besluit niet van toepassing zijn, voor zover de naleving van deze bepalingen redelijkerwijs niet kan worden gevergd:</text:p>
                <text:p><draw:frame draw:style-name="lidiv"><draw:text-box ofo:max-width="15.3cm" ofo:min-height="1cm" ofo:min-width="5cm"><text:section text:name="table_id1-3-2-2-1-1-1-3" text:style-name="table"><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ondlijn">Jaarwisseling:</text:span>
                        </text:p>
                      </table:table-cell>
                      <table:table-cell table:style-name="entry" table:number-rows-spanned="1" table:number-columns-spanned="1">
                        <text:p text:style-name="table_al">Op 31 december 2017 vanaf 17.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1 januari 2018 tot 12.00 uur</text:p>
                      </table:table-cell>
                    </table:table-row>
                    <table:table-row table:style-name="row">
                      <table:table-cell table:style-name="entry" table:number-rows-spanned="1" table:number-columns-spanned="1">
                        <text:p text:style-name="table_al">
                          <text:span text:style-name="nadrukondlijn">Carnaval:</text:span>
                        </text:p>
                      </table:table-cell>
                      <table:table-cell table:style-name="entry" table:number-rows-spanned="1" table:number-columns-spanned="1">
                        <text:p text:style-name="table_al">Op 9 februari 2018 vanaf 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10 februari 2018 vanaf 1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11 februari 2018 vanaf 1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12 februari 2018 vanaf 1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13 februari 2018 vanaf 10.00 uur</text:p>
                      </table:table-cell>
                    </table:table-row>
                    <table:table-row table:style-name="row">
                      <table:table-cell table:style-name="entry" table:number-rows-spanned="1" table:number-columns-spanned="1">
                        <text:p text:style-name="table_al">
                          <text:span text:style-name="nadrukondlijn">Koningsdag:</text:span>
                        </text:p>
                      </table:table-cell>
                      <table:table-cell table:style-name="entry" table:number-rows-spanned="1" table:number-columns-spanned="1">
                        <text:p text:style-name="table_al">Op 26 april 2018 vanaf 13.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27 april 2018 vanaf 9.00 uur</text:p>
                      </table:table-cell>
                    </table:table-row>
                  
                </table:table>
              <text:p text:style-name="table_bottom"/></text:section></draw:text-box></draw:frame></text:p>
                <text:p text:style-name="al">Eindtijden conform APV.</text:p>
              </text:list-item>
              <text:list-item text:style-override="id1-3-2-2-1-1-2">
                <text:number>II.</text:number>
                <text:p text:style-name="al"> Dit besluit treedt in werking op 30 december 2017 en geldt tot en met 27 april 2018.</text:p>
              </text:list-item>
            </text:list>
            <text:p text:style-name="tekst_bottom"/>
          </text:section>
        </text:section>
        <text:section text:name="regeling-sluiting_id1-3-2-3" text:style-name="regeling-sluiting">
          <text:section text:name="gegeven_id1-3-2-3-1" text:style-name="gegeven">
            <text:p text:style-name="dagtekening">
            <text:span text:style-name="datum">Besloten in de vergadering van 24 oktober 2017. </text:span>
          </text:p>
          </text:section>
          <text:section text:name="ondertekening_id1-3-2-3-2">
            <text:p><text:span text:style-name="functie">Burgemeester en wethouders van Helmond,</text:span></text:p>
            <text:p><text:span text:style-name="functie">De burgemeester,</text:span></text:p>
            <text:p><text:span text:style-name="ondertekening_naam">
            <text:span text:style-name="voornaam">Mw. P.J.M.G.</text:span>
            <text:span text:style-name="achternaam">Blanksma-van den Heuvel</text:span>
          </text:span></text:p>
          </text:section>
          <text:section text:name="ondertekening_id1-3-2-3-3">
            <text:p><text:span text:style-name="functie">De secretaris, </text:span></text:p>
            <text:p><text:span text:style-name="ondertekening_naam">
            <text:span text:style-name="voornaam">mr. drs. A.P.M.</text:span>
            <text:span text:style-name="achternaam">ter Voert</text:span>
          </text:span></text:p>
          </text:section>
        </text:section>
        <text:section text:name="bijlage_id1-3-2-4" text:style-name="bijlage">
          <text:p text:style-name="bijlage_top"/>
          <text:p text:style-name="hoofdstuk_kop">1. Bezwaar en verzoek om voorlopige voorziening<text:a xlink:href="http://loket.rechtspraak.nl/bestuursrecht" xlink:type="simple"/></text:p>
          <text:p text:style-name="al">
          <text:span text:style-name="nadrukcur">Bent u het niet eens met ons besluit? Dan kunt u hiertegen een bezwaarschrift indienen. Uw bezwaarschrift stuurt u aan het college van burgemeester en wethouders van Helmond, postbus 950, 5700 AZ Helmond. U kunt uw bezwaarschrift ook digitaal indienen via</text:span>
          <text:a xlink:href="http://www.helmond.nl/bezwaar" xlink:type="simple"/>
          <text:a xlink:href="http://www.helmond.nl/bezwaar" xlink:type="simple">
            <text:span text:style-name="nadrukondlijn">
              <text:span text:style-name="nadrukcur">www.helmond.nl/bezwaar</text:span>
            </text:span>
          </text:a>
          <text:span text:style-name="nadrukcur">. Zorgt u er voor dat u het bezwaarschrift indient binnen zes weken na de dag van verzending van dit besluit. Daarmee voorkomt u dat wij uw bezwaarschrift niet meer kunnen behandelen. </text:span>
        </text:p>
          <text:p text:style-name="al">
          <text:span text:style-name="nadrukcur">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span>
          <text:a xlink:href="http://loket.rechtspraak.nl/bestuursrecht" xlink:type="simple">
            <text:span text:style-name="nadrukondlijn">
              <text:span text:style-name="nadrukcur">http://loket.rechtspraak.nl/bestuursrecht</text:span>
            </text:span>
          </text:a>
          <text:span text:style-name="nadrukcur">. Daarvoor moet u wel beschikken over een elektronische handtekening (DigiD). </text:span>
        </text:p>
          <text:p text:style-name="al">
          <text:span text:style-name="nadrukcur">Heeft u vragen over het indienen van een (digitaal) bezwaarschrift of een voorlopige voorziening? Kijk dan op de site van de gemeente Helmond, </text:span>
          <text:a xlink:href="http://www.helmond.nl/bezwaar" xlink:type="simple">
            <text:span text:style-name="nadrukcur">
              <text:span text:style-name="nadrukondlijn">www.helmond.nl/bezwaar</text:span>
            </text:span>
          </text:a>
          <text:span text:style-name="nadrukcur">. Of vraag de brochure aan bij de Stadswinkel (telefoonnummer 14 0492).</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281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WIJZING COLLECTIEVE FESTIVITEITEN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19</meta:user-defined>
    <meta:user-defined meta:name="OVERHEIDop.GmbID/DC.identifier">gmb-2017-2028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Helmond</meta:user-defined>
    <meta:user-defined meta:name="DC.source">;http://decentrale.regelgeving.overheid.nl/cvdr/xhtmloutput/Historie/Helmond/322739/322739_8.html</meta:user-defined>
    <meta:user-defined meta:name="OVERHEIDop.referentienummer">33542339</meta:user-defined>
    <meta:user-defined meta:name="DCTERMS.alternative">UITVOERINGSBESLUIT AANWIJZING COLLECTIEVE FESTIVITEIT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