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 Steenenbru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7 een besluit genomen op de aanvraag met zaaknummer SXO-20172999 voor een evenementenvergunning vooraanvraag vergunning kerstboomontsteking op 15-12-2017 op locatie Steenenbrug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81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1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1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oonhoven, Steenen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17</meta:user-defined>
    <meta:user-defined meta:name="OVERHEIDop.GmbID/DC.identifier">gmb-2017-202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P 5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81.08 439774</meta:user-defined>
    <meta:user-defined meta:name="OVERHEIDop.versieInformatie"/>
  </office:meta>
</office:document-meta>
</file>