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g met bouwen voor het bouwen van een vleugel voor basisonderwijs - Akkerstraat 40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81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g met bouwen voor het bouwen van een vleugel voor basisonderwijs - Akkerstraat 40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12</meta:user-defined>
    <meta:user-defined meta:name="OVERHEIDop.GmbID/DC.identifier">gmb-2017-202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8 432082</meta:user-defined>
    <meta:user-defined meta:name="OVERHEIDop.versieInformatie"/>
  </office:meta>
</office:document-meta>
</file>