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werkingtreding verordening bedrijveninvesteringszone binnensta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erhout;</text:p>
            <text:p text:style-name="al"/>
            <text:p text:style-name="al">Gelet op artikel 4 van de Wet op de bedrijveninvesteringszones en artikel 18 van de Verordening Bedrijveninvesteringszone Binnenstad 2018;</text:p>
            <text:p text:style-name="al"/>
            <text:p text:style-name="al">Overwegende dat de voornoemde verordening bekend is gemaakt in het elektronisch gemeenteblad van Oosterhout op 31 oktober 2017;</text:p>
            <text:p text:style-name="al"/>
            <text:p text:style-name="al">Maakt bekend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geconstateerd dat er thans van voldoende steun is gebleken, zoals bedoeld in artikel 4 van de Wet op de bedrijveninvesteringszones,</text:p>
            <text:p text:style-name="al"/>
            <text:p text:style-name="al">zodat de voornoemde verordening in werking treedt op de dag, volgende op de dag van dez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 mr. P.J. de</text:span>
            <text:span text:style-name="achternaam">Ridder 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mr. drs. S.W.Th.</text:span>
            <text:span text:style-name="achternaam">Huis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28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werkingtreding verordening bedrijveninvesteringszone binnenst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11</meta:user-defined>
    <meta:user-defined meta:name="OVERHEIDop.GmbID/DC.identifier">gmb-2017-202811</meta:user-defined>
    <meta:user-defined meta:name="OVERHEID.TaxonomieBeleidsagenda/OVERHEID.category">Economie | Organisatie en beleid</meta:user-defined>
    <meta:user-defined meta:name="OVERHEID.Gemeente/DC.spatial">Oosterhout</meta:user-defined>
    <meta:user-defined meta:name="DC.source">artikel 4 van de Wet op de bedrijveninvesteringszones;1.0:c:BWBR0035933&amp;artikel=4&amp;g=2015-01-01</meta:user-defined>
    <meta:user-defined meta:name="OVERHEIDop.referentienummer">BI.0170580</meta:user-defined>
    <meta:user-defined meta:name="DCTERMS.alternative">Bekendmaking Inwerkingtreding verordening bedrijveninvesteringszone binnensta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erhout</meta:user-defined>
    <dc:language>nl</dc:language>
    <meta:user-defined meta:name="OVERHEIDgvop.Informatietype/DC.type">Overige besluiten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op.versieInformatie"/>
  </office:meta>
</office:document-meta>
</file>