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2-2">
      <text:list-level-style-bullet style:num-suffix="" text:bullet-char="​" text:level="1">
        <style:list-level-properties text:min-label-width="10mm"/>
      </text:list-level-style-bullet>
    </text:list-style>
    <text:list-style style:name="id1-3-2-1-1-12-3">
      <text:list-level-style-bullet style:num-suffix="" text:bullet-char="​" text:level="1">
        <style:list-level-properties text:min-label-width="10mm"/>
      </text:list-level-style-bullet>
    </text:list-style>
  </office:automatic-styles>
  <office:body>
    <office:text>
      <text:p text:style-name="new_page_staatscourant"/>
      <text:p text:style-name="single-kop-titel">Activiteitenbesluit, betreffende het stellen van maatwerkvoorschriften, Veemarktstraat 3, Bre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gelet op het Activiteiten-besluit milieubeheer, de maatwerkvoorschriften heeft opgelegd aan:</text:p>
            <text:p text:style-name="common-al"/>
            <text:list text:style-name="id1-3-2-1-1-3">
              <text:list-item text:style-override="id1-3-2-1-1-3-1">
                <text:number/>
                <text:list text:style-name="id1-3-2-1-1-3-1-2">
                  <text:list-item text:style-override="id1-3-2-1-1-3-1-2-1">
                    <text:number>–</text:number>
                    <text:p text:style-name="al">locatie Veemarktstraat 3 te Breda, Happy Tosti Veemarktstraat;</text:p>
                  </text:list-item>
                </text:list>
              </text:list-item>
            </text:list>
            <text:p text:style-name="common-al"/>
            <text:p text:style-name="common-al">De maatwerkvoorschriften regelen dat deze inrichting geen vetafscheider hoeft te plaatsen.  </text:p>
            <text:p text:style-name="common-al">Dit besluit wordt gepubliceerd op de website van de gemeente Breda en zal zes weken voor een ieder ter inzage worden gelegd.</text:p>
            <text:p text:style-name="common-al"/>
            <text:p text:style-name="common-al">Tegen het besluit om maatwerkvoorschriften op te leggen kunt u een bezwaarschrift indienen binnen een termijn van 6 weken. Het bezwaarschrift dient gestuurd te worden naar de Advies Commissie bezwaarschriften van de gemeente Breda. De termijn van zes weken vangt aan met ingang van de dag na toezending van deze beschikking.</text:p>
            <text:p text:style-name="common-al"> </text:p>
            <text:p text:style-name="common-al"> Een bezwaarschrift moet op grond van artikel 6:5 van de Algemene wet bestuursrecht (Awb) worden ondertekend en moet tenminste het volgende omvatten:</text:p>
            <text:p text:style-name="common-al">naam en adres van de indiener;</text:p>
            <text:list text:style-name="id1-3-2-1-1-12">
              <text:list-item text:style-override="id1-3-2-1-1-12-1">
                <text:number/>
                <text:p text:style-name="al">de dagtekening;</text:p>
              </text:list-item>
              <text:list-item text:style-override="id1-3-2-1-1-12-2">
                <text:number/>
                <text:p text:style-name="al">een omschrijving van het besluit waartegen het bezwaar is gericht;</text:p>
              </text:list-item>
              <text:list-item text:style-override="id1-3-2-1-1-12-3">
                <text:number/>
                <text:p text:style-name="al">de gronden van het bezwaar.</text:p>
              </text:list-item>
            </text:list>
            <text:p text:style-name="last-al">Het besluit treedt in werking met ingang van de dag na toezending van deze beschikking.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80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0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0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betreffende het stellen van maatwerkvoorschriften, Veemarktstraat 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2806</meta:user-defined>
    <meta:user-defined meta:name="OVERHEIDop.GmbID/DC.identifier">gmb-2017-2028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ZB 3</meta:user-defined>
    <meta:user-defined meta:name="OVERHEIDop.woonplaats">Breda</meta:user-defined>
    <meta:user-defined meta:name="OVERHEIDop.straatnaam">Veemarkt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rief Veemarktstr 3 melding en maatwerkvoorschrift|exb-2017-53379</meta:user-defined>
    <meta:user-defined meta:name="OVERHEID.EPSG28992/DC.spatial">112702 400101</meta:user-defined>
    <meta:user-defined meta:name="OVERHEIDop.versieInformatie"/>
  </office:meta>
</office:document-meta>
</file>