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de locatie Denarius 7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7 een besluit genomen op de aanvraag met zaaknummer HOV-17-2071 voor het plaatsen van een dakkapel op locatie Denarius 7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8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op de locatie Denarius 7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00</meta:user-defined>
    <meta:user-defined meta:name="OVERHEIDop.GmbID/DC.identifier">gmb-2017-20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SV 7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91.44 437428.07</meta:user-defined>
    <meta:user-defined meta:name="OVERHEIDop.versieInformatie"/>
  </office:meta>
</office:document-meta>
</file>