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tionsweg 4  het dichtmaken van de loggia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Stationsweg 4 OV20170021 het dichtmaken van de loggia in het voordakvlak van de woning (datum verzending brief / besluit: 1-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8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tationsweg 4  het dichtmaken van de loggia in het voordakvlak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80</meta:user-defined>
    <meta:user-defined meta:name="OVERHEIDop.GmbID/DC.identifier">gmb-2017-20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4</meta:user-defined>
    <meta:user-defined meta:name="OVERHEIDop.woonplaats">Stavoren</meta:user-defined>
    <meta:user-defined meta:name="OVERHEIDop.straatnaam">Station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37 544376</meta:user-defined>
    <meta:user-defined meta:name="OVERHEIDop.versieInformatie"/>
  </office:meta>
</office:document-meta>
</file>