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ttum, Zandterweg 6, ontwerp-besluit verleende omgevingsvergunning (23-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ontwerpbesluit tot verlening van omgevingsvergunning als bedoeld in artikel 2.1, lid 1, letter a, c en e juncto artikel 2.12, lid 1, letter a, sub 3 van de Wabo hebben genomen voor:</text:p>
            <text:p text:style-name="common-al"/>
            <text:list text:style-name="id1-3-2-1-1-3">
              <text:list-item text:style-override="id1-3-2-1-1-3-1">
                <text:number>1.</text:number>
                <text:p text:style-name="al">De uitbreiding van een bedrijf voor een wapenmakerij op het adres Zandterweg 6 te Lottum, kadastraal bekend gemeente Grubbenvorst, sectie H, nummer 994 en 995.</text:p>
              </text:list-item>
            </text:list>
            <text:p text:style-name="common-al"> </text:p>
            <text:p text:style-name="last-al">De ontwerp-omgevingsvergunning heeft betrekking op de volgende activiteiten:</text:p>
            <text:list text:style-name="id1-3-2-1-1-6">
              <text:list-item text:style-override="id1-3-2-1-1-6-1">
                <text:number>1.</text:number>
                <text:p text:style-name="al">Bouwen;</text:p>
              </text:list-item>
              <text:list-item text:style-override="id1-3-2-1-1-6-2">
                <text:number>2.</text:number>
                <text:p text:style-name="al">Handelen in strijd met regels ruimtelijke ordening;</text:p>
              </text:list-item>
              <text:list-item text:style-override="id1-3-2-1-1-6-3">
                <text:number>3.</text:number>
                <text:p text:style-name="al">Inrichting of mijnbouwwerk oprichten of veranderen.</text:p>
                <text:p text:style-name="al"/>
                <text:p text:style-name="al">De aanvraag, het ontwerpbesluit en de bijbehorende stukken liggen met ingang van 24 november 2017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al"> </text:p>
                <text:p text:style-name="al">De stukken zijn ook in elektronische vorm te raadplegen via de gemeentelijke website www.horstaandemaas.nl (klik op gemeentehuis en vervolgens op bekendmakingen).</text:p>
                <text:p text:style-name="al"> </text:p>
                <text:p text:style-name="al">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 </text:p>
                <text:p text:style-name="al"> </text:p>
                <text:p text:style-name="al">Wij maken u erop attent dat slechts beroep tegen het uiteindelijke besluit kan worden ingediend als ook een zienswijze is ingebracht tegen het ontwerpbesluit en men belanghebbende is.</text:p>
                <text:p text:style-name="al"> </text:p>
                <text:p text:style-name="al">Horst, 23 november 2017</text:p>
                <text:p text:style-name="al">  </text:p>
                <text:p text:style-name="al">Burgemeester en wethouders van Horst aan de Maas,</text:p>
                <text:p text:style-name="al">ir. C.H.C. van Rooij, burgemeester</text:p>
                <text:p text:style-name="al">drs. J. van der Noordt MMO, secretari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79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9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9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6, ontwerp-besluit verleende omgevingsvergunning (23-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2798</meta:user-defined>
    <meta:user-defined meta:name="OVERHEIDop.GmbID/DC.identifier">gmb-2017-20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C 6</meta:user-defined>
    <meta:user-defined meta:name="OVERHEIDop.woonplaats">Lottum</meta:user-defined>
    <meta:user-defined meta:name="OVERHEIDop.straatnaam">Zand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IM - toelichtingen milieuregels|exb-2017-53369</meta:user-defined>
    <meta:user-defined meta:name="OVERHEIDop.externeBijlage">AIM Milieuregels uit het activiteitenbesluit |exb-2017-53370</meta:user-defined>
    <meta:user-defined meta:name="OVERHEIDop.externeBijlage">Akoestisch onderzoek Zandterweg 6 te Lottum|exb-2017-53371</meta:user-defined>
    <meta:user-defined meta:name="OVERHEIDop.externeBijlage">Certificaat|exb-2017-53372</meta:user-defined>
    <meta:user-defined meta:name="OVERHEIDop.externeBijlage">Ontwerpbesluit  Zandterweg 6 Lottum|exb-2017-53373</meta:user-defined>
    <meta:user-defined meta:name="OVERHEIDop.externeBijlage">Ruimtelijke onderbouwing Zandterweg 6 te Lottum|exb-2017-53374</meta:user-defined>
    <meta:user-defined meta:name="OVERHEIDop.externeBijlage">Publiceerbare aanvraag Zandterweg 6 te Lottum|exb-2017-53375</meta:user-defined>
    <meta:user-defined meta:name="OVERHEIDop.externeBijlage">Tekening Zandterweg 6 te Lottum|exb-2017-53376</meta:user-defined>
    <meta:user-defined meta:name="OVERHEIDop.externeBijlage">WABO Wet milieubeheer|exb-2017-53377</meta:user-defined>
    <meta:user-defined meta:name="OVERHEID.EPSG28992/DC.spatial">208321 385422</meta:user-defined>
    <meta:user-defined meta:name="OVERHEIDop.versieInformatie"/>
  </office:meta>
</office:document-meta>
</file>