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arage en overkapping, Schouwweg 1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8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79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garage en overkapping, Schouwweg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97</meta:user-defined>
    <meta:user-defined meta:name="OVERHEIDop.GmbID/DC.identifier">gmb-2017-2027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