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put 90a, 5152 CH, Vlijmen, aanleggen in- uitrit en plaats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november 2017 een aanvraag voor een omgevingsvergunning ontvangen voor de activiteiten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en het plaatsen van een duiker aan de Wolput 90a in Vlijmen. De aanvraag is bij de gemeente bekend onder nummer 5313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9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90a, 5152 CH, Vlijmen, aanleggen in- uitrit en plaats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96</meta:user-defined>
    <meta:user-defined meta:name="OVERHEIDop.GmbID/DC.identifier">gmb-2017-202796</meta:user-defined>
    <meta:user-defined meta:name="OVERHEID.TaxonomieBeleidsagenda/OVERHEID.category">Ruimte en infrastructuur | Organisatie en beleid</meta:user-defined>
    <meta:user-defined meta:name="OVERHEIDop.referentienummer">531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H 90a</meta:user-defined>
    <meta:user-defined meta:name="OVERHEIDop.woonplaats">Vlijmen</meta:user-defined>
    <meta:user-defined meta:name="OVERHEIDop.straatnaam">Wolp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99 411834</meta:user-defined>
    <meta:user-defined meta:name="OVERHEIDop.versieInformatie"/>
  </office:meta>
</office:document-meta>
</file>