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plein 45, 3013AK, aanbrengen gevelreclame op het dak van rijksmonument het Groothandelsgebouw (aanvraagdatum 15-11-2017, dossiernummer OMV.17.11.0026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79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91</meta:user-defined>
    <meta:user-defined meta:name="OVERHEIDop.GmbID/DC.identifier">gmb-2017-20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K 45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9 437611</meta:user-defined>
    <meta:user-defined meta:name="OVERHEIDop.versieInformatie"/>
  </office:meta>
</office:document-meta>
</file>