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lahmad Abdul H. 27-01-1987</text:p>
            <text:p text:style-name="common-al">Ndung’u Jacquline H. 17-05-1981</text:p>
            <text:p text:style-name="common-al">Nielsen Carl F.N. 05-11-2011</text:p>
            <text:p text:style-name="common-al">Nielsen Liam F. 02-04-2015</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027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79</meta:user-defined>
    <meta:user-defined meta:name="OVERHEIDop.GmbID/DC.identifier">gmb-2017-20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