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ijnbaan 35-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jnbaan 35-43, 3012EK, wijzigen van de gevel (aanvraagdatum 15-11-2017, dossiernummer OMV.17.11.0026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788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8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88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ijnbaan 35-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88</meta:user-defined>
    <meta:user-defined meta:name="OVERHEIDop.GmbID/DC.identifier">gmb-2017-202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EK 35</meta:user-defined>
    <meta:user-defined meta:name="OVERHEIDop.woonplaats">Rotterdam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96 437566</meta:user-defined>
    <meta:user-defined meta:name="OVERHEIDop.versieInformatie"/>
  </office:meta>
</office:document-meta>
</file>