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lo, Holstraat 12, verleende omgevingsvergunning (uitgebreide procedure) (2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dieraantallen binnen huidige aanwezige bouwwerken waarbij de stallucht eveneens wordt afgevoerd via de aanwezige luchtwasser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78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lstraat 12, verleende omgevingsvergunning (uitgebreide procedure) (2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786</meta:user-defined>
    <meta:user-defined meta:name="OVERHEIDop.GmbID/DC.identifier">gmb-2017-20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99 392351</meta:user-defined>
    <meta:user-defined meta:name="OVERHEIDop.versieInformatie"/>
  </office:meta>
</office:document-meta>
</file>