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aaf Hendrik van Nassaustraat 15, 2935 XG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november 2017 heeft de gemeente een aanvraag ontvangen voor een omgevingsvergunning voor het realiseren van een nokverhoging aan de achterzijde van een woning op locatie Graaf Hendrik van Nassaustraat 15, 2935 XG in Ouderkerk aan den IJssel. De aanvraag is geregistreerd onder zaaknummer SXO-2017307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2783</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83</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83</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aaf Hendrik van Nassaustraat 15, 2935 XG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783</meta:user-defined>
    <meta:user-defined meta:name="OVERHEIDop.GmbID/DC.identifier">gmb-2017-202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XG 1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598 438611</meta:user-defined>
    <meta:user-defined meta:name="OVERHEIDop.versieInformatie"/>
  </office:meta>
</office:document-meta>
</file>