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en art. 8.3 Bouwbesluit 2012 (Hof van Spaland 1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verbouwing van de AH-supermarkt, gelegen aan Hof van Spaland 1 te Schiedam </text:span>
          </text:p>
            <text:p text:style-name="common-al">Het college van burgemeester en wethouders heeft op 2 februari 2017 aan MVRO, Makers Van RetailOmgevingen ontheffing verleend van het verbod op het veroorzaken van geluidhinder op grond van de artikelen 4:6 APV Schiedam 2013 en 8.3 Bouwbesluit 2012 i.v.m. bouw- en sloopwerkzaamheden buiten reguliere werktijden. De verbouwingswerkzaamheden vinden plaats van 10 t/m 22 februari 2017. Gedurende deze periode is ontheffing verleend voor de volgende data: 10 februari van 19:00 tot 24:00 uur, 11 en 12 februari van 07:00 tot 24:00 uur, 18 februari van 05:00 tot 17:00 uur. Omwonenden kunnen door deze werkzaamheden geluidhinder ondervinden. Het college van burgemeester en wethouders heeft voorschriften aan de ontheffing verbonden om de overlast voor omwonenden zoveel mogelijk te beperken. Omwonenden hebben reeds een informatiebrief ontvangen.</text:p>
            <text:p text:style-name="common-al"/>
            <text:p text:style-name="common-al">De ontheffing ligt vanaf 3 februari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text:p>
            <text:p text:style-name="common-al">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027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en art. 8.3 Bouwbesluit 2012 (Hof van Spaland 1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78</meta:user-defined>
    <meta:user-defined meta:name="OVERHEIDop.GmbID/DC.identifier">gmb-2017-20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CA 1</meta:user-defined>
    <meta:user-defined meta:name="OVERHEIDop.woonplaats">Schiedam</meta:user-defined>
    <meta:user-defined meta:name="OVERHEIDop.straatnaam">Hof van Spalan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04 438978</meta:user-defined>
    <meta:user-defined meta:name="OVERHEIDop.versieInformatie"/>
  </office:meta>
</office:document-meta>
</file>