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alandkanaal (nabij Merwede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erwedeweg 20 (kadastraal perceel RTD12-AL-958), 3198LH, aanpassen van een bestaande steiger met remmingwerk in het Calandkanaal (gelegen tussen de 5e Petroleumhaven en de Wezerhaven) (aanvraagdatum 09-11-2017, dossiernummer OMV.17.11.00172)'\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77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7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alandkanaal (nabij Merwedeweg 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75</meta:user-defined>
    <meta:user-defined meta:name="OVERHEIDop.GmbID/DC.identifier">gmb-2017-20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 20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408 438765</meta:user-defined>
    <meta:user-defined meta:name="OVERHEIDop.versieInformatie"/>
  </office:meta>
</office:document-meta>
</file>