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2*"/>
    </style:style>
    <style:style style:family="table-column" style:parent-style-name="colspec" style:name="id1-3-2-2-1-4-1-2">
      <style:table-column-properties style:rel-column-width="32*"/>
    </style:style>
    <style:style style:family="table-column" style:parent-style-name="colspec" style:name="id1-3-2-2-1-4-1-3">
      <style:table-column-properties style:rel-column-width="32*"/>
    </style:style>
  </office:automatic-styles>
  <office:body>
    <office:text>
      <text:p text:style-name="new_page_staatscourant"/>
      <text:p text:style-name="single-kop-titel">Wijzigingsverordening tot eerste wijziging van de Algemene subsidieverordening Hardinxveld-Giess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 </text:p>
            <text:p text:style-name="al"/>
            <text:p text:style-name="al">gelet:</text:p>
            <text:p text:style-name="al">- het besluit van de gemeenteraad van 24 november 2016 om te werken met de nieuwe werkwijze van de Maatschappelijke Agenda (MAG);</text:p>
            <text:p text:style-name="al">- het voorstel van het college van burgemeester en wethouders van 9 november 2017, met het onderwerp Intrekkings- en buiten werking stellingsbesluit huidig beleid als gevolg van MAG; </text:p>
            <text:p text:style-name="al"/>
            <text:p text:style-name="al">overwegende dat:</text:p>
            <text:p text:style-name="al">- het noodzakelijk is voor de uitvoering van de nieuwe werkwijze van de MAG enkele artikelen of artikelleden van de Algemene subsidieverordening Hardinxveld-Giessendam te laten vervallen;</text:p>
            <text:p text:style-name="al"/>
            <text:p text:style-name="al">besluit:</text:p>
            <text:p text:style-name="al">- vast te stellen de navolgende Wijzigingsverordening tot eerste wijziging van de Algemene subsidieverordening Hardinxveld-Giessenda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lgemene Subsidieverordening Hardinxveld-Giessendam wordt als volgt gewijzigd, waarbij de in onderstaande tabel opgenomen artikelen of artikelleden worden aangeduid als ‘vervallen’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vallen l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Algemene bepalingen</text:p>
                  </table:table-cell>
                  <table:table-cell table:style-name="entry" table:number-rows-spanned="1" table:number-columns-spanned="1">
                    <text:p text:style-name="table_al">2 Reikwijdte/ bevoegdheden</text:p>
                  </table:table-cell>
                  <table:table-cell table:style-name="entry" table:number-rows-spanned="1" table:number-columns-spanned="1">
                    <text:p text:style-name="table_al">1 deels, 2, 3, 4, 9,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 Rechtspersoonlijkheid/ rechtsbevoegdheid</text:p>
                  </table:table-cell>
                  <table:table-cell table:style-name="entry" table:number-rows-spanned="1" table:number-columns-spanned="1">
                    <text:p text:style-name="table_al">2, 3, 4,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 Te subsidiëren activiteiten</text:p>
                  </table:table-cell>
                  <table:table-cell table:style-name="entry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 Te subsidiëren activiteiten</text:p>
                  </table:table-cell>
                  <table:table-cell table:style-name="entry" table:number-rows-spanned="1" table:number-columns-spanned="1">
                    <text:p text:style-name="table_al">1, 2, 3, 4,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 Weigeringsgronden</text:p>
                  </table:table-cell>
                  <table:table-cell table:style-name="entry" table:number-rows-spanned="1" table:number-columns-spanned="1">
                    <text:p text:style-name="table_al">1, 2,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 Vaststelling subsidieprogramma</text:p>
                  </table:table-cell>
                  <table:table-cell table:style-name="entry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De subsidieaanvraag</text:p>
                  </table:table-cell>
                  <table:table-cell table:style-name="entry" table:number-rows-spanned="1" table:number-columns-spanned="1">
                    <text:p text:style-name="table_al">12 Tijdstip indiening aanvraag</text:p>
                  </table:table-cell>
                  <table:table-cell table:style-name="entry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 Vereisten aanvraag</text:p>
                  </table:table-cell>
                  <table:table-cell table:style-name="entry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 Hersteltermijn</text:p>
                  </table:table-cell>
                  <table:table-cell table:style-name="entry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Subsidieverlening</text:p>
                  </table:table-cell>
                  <table:table-cell table:style-name="entry" table:number-rows-spanned="1" table:number-columns-spanned="1">
                    <text:p text:style-name="table_al">21 Subsidiebesluit</text:p>
                  </table:table-cell>
                  <table:table-cell table:style-name="entry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 Meerjarige subsidie</text:p>
                  </table:table-cell>
                  <table:table-cell table:style-name="entry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Betaling</text:p>
                  </table:table-cell>
                  <table:table-cell table:style-name="entry" table:number-rows-spanned="1" table:number-columns-spanned="1">
                    <text:p text:style-name="table_al">27 Betaling</text:p>
                  </table:table-cell>
                  <table:table-cell table:style-name="entry" table:number-rows-spanned="1" table:number-columns-spanned="1">
                    <text:p text:style-name="table_al">1, 2, 3,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2 Overgangsbepalingen</text:p>
                  </table:table-cell>
                  <table:table-cell table:style-name="entry" table:number-rows-spanned="1" table:number-columns-spanned="1">
                    <text:p text:style-name="table_al">Geheel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eze verordening wordt aangehaald als Verordening tot eerste wijziging van de Algemene Subsidieverordening Hardinxveld-Giessendam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op 1 jan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9 november 2017.</text:span></text:p>
            <text:p><text:span text:style-name="functie"/></text:p>
            <text:p><text:span text:style-name="functie">De voorzitter,</text:span></text:p>
            <text:p><text:span text:style-name="functie">D.A. Heijkoop</text:span></text:p>
            <text:p><text:span text:style-name="functie">De griffier, </text:span></text:p>
            <text:p><text:span text:style-name="functie">A. van der Ploe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0277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tot eerste wijziging van de Algemene subsidieverordening Hardinxveld-Giess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70</meta:user-defined>
    <meta:user-defined meta:name="OVERHEIDop.GmbID/DC.identifier">gmb-2017-202770</meta:user-defined>
    <meta:user-defined meta:name="OVERHEID.TaxonomieBeleidsagenda/OVERHEID.category">Financiën | Organisatie en beleid</meta:user-defined>
    <meta:user-defined meta:name="OVERHEID.Gemeente/DC.spatial">Hardinxveld-Giessendam</meta:user-defined>
    <meta:user-defined meta:name="DC.source">Gemeentewet, artikel 108;http://wetten.overheid.nl/BWBR0005416/TitelIII/HoofdstukVIII/1/Artikel108/geldigheidsdatum_14-12-2010</meta:user-defined>
    <meta:user-defined meta:name="DC.source">Gemeentewet, artikel 149;http://wetten.overheid.nl/BWBR0005416/TitelIII/HoofdstukIX/Artikel149/geldigheidsdatum_14-12-2010</meta:user-defined>
    <meta:user-defined meta:name="DC.source">Gemeentewet, artikel 149a;http://wetten.overheid.nl/BWBR0005416/TitelIII/HoofdstukIX/Artikel149a/geldigheidsdatum_14-12-2010</meta:user-defined>
    <meta:user-defined meta:name="DC.source">Algemene wet bestuursrecht, titel 4.1;http://wetten.overheid.nl/BWBR0005537/Hoofdstuk4/Titel41/geldigheidsdatum_14-12-2010</meta:user-defined>
    <meta:user-defined meta:name="DC.source">Algemene wet bestuursrecht, titel 4.2;http://wetten.overheid.nl/BWBR0005537/Hoofdstuk4/Titel42/geldigheidsdatum_14-12-2010</meta:user-defined>
    <meta:user-defined meta:name="DCTERMS.alternative">Algemene subsidieverordening Hardinxveld-Giessen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inxveld-Giessendam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op.betreftRegeling">CVDR64622_3</meta:user-defined>
    <meta:user-defined meta:name="OVERHEIDop.versieInformatie"/>
  </office:meta>
</office:document-meta>
</file>