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Hoge Slagdijk 4 in Vorden,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23 oktober 2017 heeft de gemeente Bronckhorst een besluit genomen op de aanvraag voor een Omgevingsvergunning. De aanvraag is geregistreerd onder kenmerk SXO45884418. De aanvraag gaat over het bouwen van een schuur aan de Hoge Slagdijk 4 in Vorden. De bezwaartermijn start op 17 november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2767</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767</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767</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oge Slagdijk 4 in Vorden, het bouwen van e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2767</meta:user-defined>
    <meta:user-defined meta:name="OVERHEIDop.GmbID/DC.identifier">gmb-2017-202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GCA17141-schuur-Hogeslagdijk4-Vorden_pdf|exb-2017-53352</meta:user-defined>
    <meta:user-defined meta:name="OVERHEIDop.externeBijlage">Aanvraagformulier (publiceerbare versie)|exb-2017-53353</meta:user-defined>
    <meta:user-defined meta:name="OVERHEIDop.externeBijlage">vergunning|exb-2017-53354</meta:user-defined>
    <meta:user-defined meta:name="OVERHEID.EPSG28992/DC.spatial">224753 454903</meta:user-defined>
    <meta:user-defined meta:name="OVERHEIDop.versieInformatie"/>
  </office:meta>
</office:document-meta>
</file>