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indejaarsfeest Bram Ladage op de Koemarkt op 31 december 2017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indejaarsfeest Bram Ladage op de Koemarkt op 31 december 2017 van 12.00 uur tot  17.00 uur.</text:p>
            <text:p text:style-name="common-al">Het is een kleinschalig evenement met gratis patat, schminken, rondlopende mascotte etc. en er wordt versterkte muziek afgespeeld (top 40 en kinderliedjes).</text:p>
            <text:p text:style-name="common-al">Vanaf 22 november 2017 ligt een afschrift van de aanvraag, gedurende twee weken ter inzage bij het Klant Contact Centrum (Omgevingsloket), Stadserf 1 te Schiedam.</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Eindejaarsfeest Bram Lad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276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6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6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Eindejaarsfeest Bram Ladage op de Koemarkt op 31 december 2017 van 12.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765</meta:user-defined>
    <meta:user-defined meta:name="OVERHEIDop.GmbID/DC.identifier">gmb-2017-2027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JH 16</meta:user-defined>
    <meta:user-defined meta:name="OVERHEIDop.woonplaats">Schiedam</meta:user-defined>
    <meta:user-defined meta:name="OVERHEIDop.straatnaam">Koemark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43 436694</meta:user-defined>
    <meta:user-defined meta:name="OVERHEIDop.versieInformatie"/>
  </office:meta>
</office:document-meta>
</file>