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van het bestemmingsplan voor scheiden ICT materiaal en een beperkte milieutoets voor metaalrecycling  Morsestraat 1-3 (zaaknummer 2419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rsestraat 1-3</text:span> – voor het afwijken van het bestemmingsplan voor scheiden ICT materiaal en een beperkte milieutoets voor metaalrecycling, verzonden op 15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75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van het bestemmingsplan voor scheiden ICT materiaal en een beperkte milieutoets voor metaalrecycling  Morsestraat 1-3 (zaaknummer 2419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59</meta:user-defined>
    <meta:user-defined meta:name="OVERHEIDop.GmbID/DC.identifier">gmb-2017-20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P 1</meta:user-defined>
    <meta:user-defined meta:name="OVERHEIDop.woonplaats">Zwolle</meta:user-defined>
    <meta:user-defined meta:name="OVERHEIDop.straatnaam">Mors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14 501197</meta:user-defined>
    <meta:user-defined meta:name="OVERHEIDop.versieInformatie"/>
  </office:meta>
</office:document-meta>
</file>