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Vogelbosje 6 in Vord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5 november 2017 heeft de gemeente Bronckhorst een besluit genomen op de aanvraag voor een Omgevingsvergunning. De aanvraag is geregistreerd onder kenmerk SXO46513869. De aanvraag gaat over het kappen van een esdoorn aan de het Vogelbosje 6 in Vorden. De bezwaartermijn start op 17 nov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75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5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5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Vogelbosje 6 in Vorde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758</meta:user-defined>
    <meta:user-defined meta:name="OVERHEIDop.GmbID/DC.identifier">gmb-2017-202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A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esdoorn_pdf|exb-2017-53347</meta:user-defined>
    <meta:user-defined meta:name="OVERHEIDop.externeBijlage">Aanvraagformulier (publiceerbare versie)|exb-2017-53348</meta:user-defined>
    <meta:user-defined meta:name="OVERHEIDop.externeBijlage">vergunning|exb-2017-53349</meta:user-defined>
    <meta:user-defined meta:name="OVERHEID.EPSG28992/DC.spatial">218064 458049</meta:user-defined>
    <meta:user-defined meta:name="OVERHEIDop.versieInformatie"/>
  </office:meta>
</office:document-meta>
</file>