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Diepstraat 55, 6245 BK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wijderen van dakleien en vernieuwen van het dak  van de woning, gelegen op het perceel <text:span text:style-name="nadrukvet">Diepstraat 55, 6245 BK  Eijsden</text:span> (ontvangen 14 novem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20 nov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2754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54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54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iepstraat 55, 6245 BK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754</meta:user-defined>
    <meta:user-defined meta:name="OVERHEIDop.GmbID/DC.identifier">gmb-2017-202754</meta:user-defined>
    <meta:user-defined meta:name="OVERHEID.TaxonomieBeleidsagenda/OVERHEID.category">Ruimte en infrastructuur | Organisatie en beleid</meta:user-defined>
    <meta:user-defined meta:name="OVERHEIDop.referentienummer">Z-HZ_WABO-2017-002104</meta:user-defined>
    <meta:user-defined meta:name="DCTERMS.abstract">het verwijderen van dakleien en vernieuwen van het dak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BK 51</meta:user-defined>
    <meta:user-defined meta:name="OVERHEIDop.woonplaats">Eijsden</meta:user-defined>
    <meta:user-defined meta:name="OVERHEIDop.straatnaam">Diep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166 309564</meta:user-defined>
    <meta:user-defined meta:name="OVERHEIDop.versieInformatie"/>
  </office:meta>
</office:document-meta>
</file>