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wijzigen van de kozijnen   in de voorgevel, Vesuvius 64 te Utrecht, HZ_WABO-17-29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suvius 6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96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de kozijnen in de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5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Geweiger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751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5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5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de kozijnen   in de voorgevel, Vesuvius 64 te Utrecht, HZ_WABO-17-29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751</meta:user-defined>
    <meta:user-defined meta:name="OVERHEIDop.GmbID/DC.identifier">gmb-2017-202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4WV 64</meta:user-defined>
    <meta:user-defined meta:name="OVERHEIDop.woonplaats">Utrecht</meta:user-defined>
    <meta:user-defined meta:name="OVERHEIDop.straatnaam">Vesuvius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261 452564</meta:user-defined>
    <meta:user-defined meta:name="OVERHEIDop.versieInformatie"/>
  </office:meta>
</office:document-meta>
</file>