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Dr.W.Beekhuisstrjitte 9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ibrandabuorren, Dr.W.Beekhuisstrjitte 9 OV20160935 het realiseren van een aanbouw (datum verzending brief / besluit: 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7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Dr.W.Beekhuisstrjitte 9  het realiseren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75</meta:user-defined>
    <meta:user-defined meta:name="OVERHEIDop.GmbID/DC.identifier">gmb-2017-20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meta:user-defined>
    <meta:user-defined meta:name="OVERHEIDop.woonplaats">Sibrandabuorren</meta:user-defined>
    <meta:user-defined meta:name="OVERHEIDop.straatnaam">Dr. w. Beekhui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367 564699</meta:user-defined>
    <meta:user-defined meta:name="OVERHEIDop.versieInformatie"/>
  </office:meta>
</office:document-meta>
</file>