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7272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15 november 2017 een besluit genomen op de aanvraag met zaaknummer HZ_WABO-17-1671 voor het kappen van 2 kastanjes in de openbare ruimte (noodkap met herplant) op locatie Kadastraal perceel G 7272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74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4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4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G 727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746</meta:user-defined>
    <meta:user-defined meta:name="OVERHEIDop.GmbID/DC.identifier">gmb-2017-202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V 4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99.4 478265.78</meta:user-defined>
    <meta:user-defined meta:name="OVERHEIDop.versieInformatie"/>
  </office:meta>
</office:document-meta>
</file>