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rookkanaal   in een woning, Jan Wolkerssingel 199 te Utrecht, HZ_WABO-17-3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Wolkerssingel 19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24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rookkanaal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74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rookkanaal   in een woning, Jan Wolkerssingel 199 te Utrecht, HZ_WABO-17-32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44</meta:user-defined>
    <meta:user-defined meta:name="OVERHEIDop.GmbID/DC.identifier">gmb-2017-20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AA 199</meta:user-defined>
    <meta:user-defined meta:name="OVERHEIDop.woonplaats">Utrecht</meta:user-defined>
    <meta:user-defined meta:name="OVERHEIDop.straatnaam">Jan Wolkers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754 456432</meta:user-defined>
    <meta:user-defined meta:name="OVERHEIDop.versieInformatie"/>
  </office:meta>
</office:document-meta>
</file>