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udermantel 4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februari 2017</text:p>
            <text:p text:style-name="common-al">Activiteit: het realiseren van een erker aan de voorzijde van de woning  </text:p>
            <text:p text:style-name="common-al">WABO-Wabonummer: OV 2017017</text:p>
            <text:p text:style-name="common-al">Datum ontvangst aanvraag: 6 febr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2027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choudermantel 4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274</meta:user-defined>
    <meta:user-defined meta:name="OVERHEIDop.GmbID/DC.identifier">gmb-2017-2027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H 40</meta:user-defined>
    <meta:user-defined meta:name="OVERHEIDop.woonplaats">Bunnik</meta:user-defined>
    <meta:user-defined meta:name="OVERHEIDop.straatnaam">Schoudermant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917 452593</meta:user-defined>
    <meta:user-defined meta:name="OVERHEIDop.versieInformatie"/>
  </office:meta>
</office:document-meta>
</file>