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laan 1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15 november 2017 een besluit genomen op de aanvraag met zaaknummer HZ_WABO-17-1630 voor het kappen van een acacia op het perceel (herplant) op locatie Koningin Emmalaan 1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73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3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3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Emmalaan 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739</meta:user-defined>
    <meta:user-defined meta:name="OVERHEIDop.GmbID/DC.identifier">gmb-2017-202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JC 4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97.22 476215.06</meta:user-defined>
    <meta:user-defined meta:name="OVERHEIDop.versieInformatie"/>
  </office:meta>
</office:document-meta>
</file>