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tijdelijk gebruiken van het woonhuis als tweede woning op de locatie Korfwaterweg 29, 1755 LC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gebruiken van het woonhuis als tweede woning</text:p>
            <text:p text:style-name="common-al">
            <text:span text:style-name="nadrukvet">Locatie:</text:span> Korfwaterweg 29, 1755 LC in Petten</text:p>
            <text:p text:style-name="common-al">
            <text:span text:style-name="nadrukvet">Zaaknummer: </text:span>O-17-0483</text:p>
            <text:p text:style-name="last-al">
            <text:span text:style-name="nadrukvet">Ontvangstdatum:</text:span> 7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2734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34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34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tijdelijk gebruiken van het woonhuis als tweede woning op de locatie Korfwaterweg 29, 1755 LC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734</meta:user-defined>
    <meta:user-defined meta:name="OVERHEIDop.GmbID/DC.identifier">gmb-2017-202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LC 2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384 531930</meta:user-defined>
    <meta:user-defined meta:name="OVERHEIDop.versieInformatie"/>
  </office:meta>
</office:document-meta>
</file>