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laan 1 B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5 november 2017 een besluit genomen op de aanvraag met zaaknummer HZ_WABO-17-1582 voor het kappen van een ceder in de voortuin van de woning (herplant) op locatie Middenlaan 1 B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73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3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3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laan 1 B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32</meta:user-defined>
    <meta:user-defined meta:name="OVERHEIDop.GmbID/DC.identifier">gmb-2017-202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A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55.78 476260.8</meta:user-defined>
    <meta:user-defined meta:name="OVERHEIDop.versieInformatie"/>
  </office:meta>
</office:document-meta>
</file>