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Besluit van de gemeenteraad van de gemeente Oegstgeest houdende regels omtrent economische activiteiten Besluit algemeen belang uitzondering wet markt en overheid</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22 augustus 2017;</text:p>
            <text:p text:style-name="al"/>
            <text:p text:style-name="al">gelet op artikel 25h, vijfde en zesde lid, van de Mededingingswet en artikel 16 van de Financiële verordening 2017;</text:p>
            <text:p text:style-name="al"/>
            <text:p text:style-name="al">besluit </text:p>
            <text:list text:style-name="id1-3-2-1-1-8">
              <text:list-item text:style-override="id1-3-2-1-1-8-1">
                <text:number>1.</text:number>
                <text:p text:style-name="al">De volgende economische activiteiten aan te wijzen als activiteiten die plaatsvinden in het algemeen belang als bedoeld in artikel 25h, vijfde lid en zesde lid van de Mededingingswet:</text:p>
                <text:list text:style-name="id1-3-2-1-1-8-1-3">
                  <text:list-item text:style-override="id1-3-2-1-1-8-1-3-1">
                    <text:number>a.</text:number>
                    <text:p text:style-name="al">Exploitatie sportaccommodaties en aanbieden sport- en beweegactiviteiten;</text:p>
                  </text:list-item>
                  <text:list-item text:style-override="id1-3-2-1-1-8-1-3-2">
                    <text:number>b.</text:number>
                    <text:p text:style-name="al">Exploitatie maatschappelijk vastgoed voor niet-economische activiteiten.</text:p>
                    <text:p text:style-name="al"/>
                  </text:list-item>
                </text:list>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openbare vergadering van de raad van Oegstgeest op 26 oktober 2017</text:p>
            <text:p text:style-name="al"/>
            <text:p text:style-name="al">de griffier,</text:p>
            <text:p text:style-name="al">F. Kromhout</text:p>
            <text:p text:style-name="al"/>
            <text:p text:style-name="al">de voorzitter</text:p>
            <text:p text:style-name="al">E.R. Jaensch</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gedragsregels Wet M&amp;O </text:p>
          <text:p text:style-name="al">De Wet markt en overheid (Wet M&amp;O) heeft als doel om zo gelijk mogelijke concurrentieverhoudingen tussen overheden en het bedrijfsleven te creëren wanneer overheden goederen of diensten op een markt aanbieden (economische activiteiten verrichten) Onder economische activiteiten verstaan we het aanbieden van goederen en diensten op de markt. Echte overheidstaken vallen niet onder de wet en in het verlengde daarvan ook niet het uitvoeren van die taken ten behoeve van derden zoals buurgemeenten. Verder zijn integraal alle werkzaamheden uitgezonderd, die vallen onder het begrip Sociale Werkvoorziening. Een laatste uitzondering zijn die activiteiten, waarvan de gemeenteraad heeft bepaald, dat deze van algemeen belang zijn. </text:p>
          <text:p text:style-name="al">De wet legt gedragsregels op aan overheden en publiekrechtelijke zelfstandige bestuursorganen. De wet kent vier gedragsregels: </text:p>
          <text:list text:style-name="id1-3-2-4-4">
            <text:list-item text:style-override="id1-3-2-4-4-1">
              <text:number>1.</text:number>
              <text:p text:style-name="al">
              <text:span text:style-name="nadrukcur">Integrale kostendoorberekening </text:span>
            </text:p>
              <text:p text:style-name="al">Overheden moeten ten minste de integrale kosten van hun goederen of diensten in hun tarieven doorberekenen. </text:p>
            </text:list-item>
            <text:list-item text:style-override="id1-3-2-4-4-2">
              <text:number>2.</text:number>
              <text:p text:style-name="al">
              <text:span text:style-name="nadrukcur">Beoordelingsverbod </text:span>
            </text:p>
              <text:p text:style-name="al">Overheden mogen hun eigen overheidsbedrijven niet bevoordelen ten opzichte van concurrerende bedrijven. </text:p>
            </text:list-item>
            <text:list-item text:style-override="id1-3-2-4-4-3">
              <text:number>3.</text:number>
              <text:p text:style-name="al">
              <text:span text:style-name="nadrukcur">Gegevensgebruik </text:span>
            </text:p>
              <text:p text:style-name="al">Overheden mogen de gegevens die ze vanuit hun publieke taak verkrijgen niet gebruiken voor economische activiteiten die niet dienen ter uitvoering van de publieke taak. Dit verbod geldt niet als andere overheidsorganisaties ofbedrijven ook over de gegevens kunnen beschikken. </text:p>
            </text:list-item>
            <text:list-item text:style-override="id1-3-2-4-4-4">
              <text:number>4.</text:number>
              <text:p text:style-name="al">
              <text:span text:style-name="nadrukcur">Functiescheiding </text:span>
            </text:p>
              <text:p text:style-name="al">Als een overheid op een bepaald terrein een bestuurlijke (bijvoorbeeld toetsende) rol heeft voor bepaalde economische activiteiten en ook zelf die economische activiteiten uitvoert, mogen niet dezelfde personen betrokken zijn bij de uitoefening van de bestuurlijke bevoegdheid en bij het verrichten van de economische activiteiten van de overheidsorganisatie. </text:p>
            </text:list-item>
          </text:list>
        </text:section>
        <text:section text:name="bijlage_id1-3-2-5" text:style-name="bijlage">
          <text:p text:style-name="bijlage_top"/>
          <text:p text:style-name="hoofdstuk_kop"><text:span text:style-name="label"> Bijlage </text:span> <text:span text:style-name="nr">2</text:span> Toets Wet markt en overhei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economische activiteiten</text:p>
                </table:table-cell>
                <table:table-cell table:style-name="cell_frame_all" table:number-rows-spanned="1" table:number-columns-spanned="1">
                  <text:p text:style-name="table_al">algemeen belang</text:p>
                </table:table-cell>
                <table:table-cell table:style-name="cell_frame_all" table:number-rows-spanned="1" table:number-columns-spanned="1">
                  <text:p text:style-name="table_al">Motivering Algemeen bela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tachering 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stroomvoorziening, doorberekening stroom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srechten, gebruik gr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 gemeentelijke wo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 kantoorruimte kazerne door brandw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 accommodaties Welzij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activiteiten dragen bij aan de algemene maatschappelijke doelen die door het college zijn vastgesteld en die zonder winstoogmerk worden uitgevoerd. </text:p>
                </table:table-cell>
              </table:table-row>
              <table:table-row table:style-name="row">
                <table:table-cell table:style-name="cell_frame_all" table:number-rows-spanned="1" table:number-columns-spanned="1">
                  <text:p text:style-name="table_al">huur accommodaties kinderopvang/peuterspeelzal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 zonneboiler accommod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 extra ruimte primair onderwij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gstgeest ziet een maatschappelijk algemeen belang voor het aanbieden van sport- en bewegingsmogelijkheden binnen de gemeente met name in het licht van het lokale gezondheidsbeleid. </text:p>
                </table:table-cell>
              </table:table-row>
              <table:table-row table:style-name="row">
                <table:table-cell table:style-name="cell_frame_all" table:number-rows-spanned="1" table:number-columns-spanned="1">
                  <text:p text:style-name="table_al">Huur politie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ur gymlok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gstgeest ziet een maatschappelijk algemeen belang voor het aanbieden van sport- en bewegingsmogelijkheden binnen de gemeente met name in het licht van het lokale gezondheidsbeleid. </text:p>
                </table:table-cell>
              </table:table-row>
              <table:table-row table:style-name="row">
                <table:table-cell table:style-name="cell_frame_all" table:number-rows-spanned="1" table:number-columns-spanned="1">
                  <text:p text:style-name="table_al">Huur en opstalrecht sportterrein/v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gstgeest ziet een maatschappelijk algemeen belang voor het aanbieden van sport- en bewegingsmogelijkheden binnen de gemeente met name in het licht van het lokale gezondheidsbeleid. </text:p>
                </table:table-cell>
              </table:table-row>
              <table:table-row table:style-name="row">
                <table:table-cell table:style-name="cell_frame_all" table:number-rows-spanned="1" table:number-columns-spanned="1">
                  <text:p text:style-name="table_al">Huur sporth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gstgeest ziet een maatschappelijk algemeen belang voor het aanbieden van sport- en bewegingsmogelijkheden binnen de gemeente met name in het licht van het lokale gezondheidsbeleid. </text:p>
                </table:table-cell>
              </table:table-row>
              <table:table-row table:style-name="row">
                <table:table-cell table:style-name="cell_frame_all" table:number-rows-spanned="1" table:number-columns-spanned="1">
                  <text:p text:style-name="table_al">Pachten grond spo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egstgeest ziet een maatschappelijk algemeen belang voor het aanbieden van sport- en bewegingsmogelijkheden binnen de gemeente met name in het licht van het lokale gezondheidsbeleid.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 groen studentenflat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stel riolering na beschadiging door de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bels en leidingen (leg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cessie abr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ven investeringszone (BIZ)</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ntie geldlening bejaardenoor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sidie binneklimaat onderwij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nstverlening ICT poli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halen huishoudelijk afv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verlening kabel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verlening volkshuisve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verlening bouw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verlening AP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reis- en rijdocumen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verlening/verstrekking over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documenten burgerlijke st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halen huishoudelijk afv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ciliteren ma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schade onderz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rlingenvervoer (eigen bijdr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halen huishoudelijk afv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 stroomvoorziening, doorberekening stroom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vice accommodaties kinderopvang peuterspeelzalen (service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vice accommodaties (service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272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2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2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egstgeest houdende regels omtrent economische activiteiten Besluit algemeen belang uitzondering wet markt en over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29</meta:user-defined>
    <meta:user-defined meta:name="OVERHEIDop.GmbID/DC.identifier">gmb-2017-202729</meta:user-defined>
    <meta:user-defined meta:name="OVERHEID.TaxonomieBeleidsagenda/OVERHEID.category">Economie | Organisatie en beleid</meta:user-defined>
    <meta:user-defined meta:name="OVERHEID.Gemeente/DC.spatial">Oegstgeest</meta:user-defined>
    <meta:user-defined meta:name="DC.source">artikel 25h, vijfde lid, van de Mededingingswet;1.0:c:BWBR0008691&amp;artikel=25h&amp;lid=5&amp;g=2017-07-01</meta:user-defined>
    <meta:user-defined meta:name="DC.source">artikel 25h, zesde lid, van de Mededingingswet;1.0:c:BWBR0008691&amp;artikel=25h&amp;lid=6&amp;g=2017-07-01</meta:user-defined>
    <meta:user-defined meta:name="DC.source">;http://decentrale.regelgeving.overheid.nl/cvdr/xhtmloutput/Historie/Oegstgeest/CVDR602252/CVDR602252_1.html</meta:user-defined>
    <meta:user-defined meta:name="OVERHEIDop.referentienummer">Z/17/105464/203242</meta:user-defined>
    <meta:user-defined meta:name="DCTERMS.alternative">Besluit algemeen belang uitzondering wet markt en overheid</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1-28</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3634_1</meta:user-defined>
    <meta:user-defined meta:name="OVERHEIDop.versieInformatie"/>
  </office:meta>
</office:document-meta>
</file>