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6*"/>
    </style:style>
    <style:style style:family="table-column" style:parent-style-name="colspec" style:name="id1-3-2-2-1-3-1-2">
      <style:table-column-properties style:rel-column-width="55*"/>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rel-column-width="42*"/>
    </style:style>
    <style:style style:family="table-column" style:parent-style-name="colspec" style:name="id1-3-2-2-6-4-1-2">
      <style:table-column-properties style:rel-column-width="24*"/>
    </style:style>
    <style:style style:family="table-column" style:parent-style-name="colspec" style:name="id1-3-2-2-6-4-1-3">
      <style:table-column-properties style:rel-column-width="17*"/>
    </style:style>
    <style:style style:family="table-column" style:parent-style-name="colspec" style:name="id1-3-2-2-6-6-1-1">
      <style:table-column-properties style:rel-column-width="42*"/>
    </style:style>
    <style:style style:family="table-column" style:parent-style-name="colspec" style:name="id1-3-2-2-6-6-1-2">
      <style:table-column-properties style:rel-column-width="24*"/>
    </style:style>
    <style:style style:family="table-column" style:parent-style-name="colspec" style:name="id1-3-2-2-6-6-1-3">
      <style:table-column-properties style:rel-column-width="17*"/>
    </style:style>
    <style:style style:family="table-column" style:parent-style-name="colspec" style:name="id1-3-2-2-6-8-1-1">
      <style:table-column-properties style:rel-column-width="42*"/>
    </style:style>
    <style:style style:family="table-column" style:parent-style-name="colspec" style:name="id1-3-2-2-6-8-1-2">
      <style:table-column-properties style:rel-column-width="24*"/>
    </style:style>
    <style:style style:family="table-column" style:parent-style-name="colspec" style:name="id1-3-2-2-6-8-1-3">
      <style:table-column-properties style:rel-column-width="17*"/>
    </style:style>
  </office:automatic-styles>
  <office:body>
    <office:text>
      <text:p text:style-name="new_page_staatscourant"/>
      <text:p text:style-name="single-kop-titel">Beleidsregel financiele compensatie bij kleine woningbouwinitiatieven Zuid-Limburg</text:p>
      <text:section text:name="regeling_id1-3-2" text:style-name="regeling">
        <text:section text:name="aanhef_id1-3-2-1" text:style-name="aanhef">
          <text:section text:name="preambule_id1-3-2-1-1" text:style-name="preambule">
            <text:p text:style-name="al"/>
            <text:p text:style-name="al">Gezien het voorstel aan Burgemeester en Wethouders met korr.no. 2017-3438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Kleine woningbouwinitiatieven:</text:p>
                  </table:table-cell>
                  <table:table-cell table:style-name="entry" table:number-rows-spanned="1" table:number-columns-spanned="1">
                    <text:p text:style-name="table_al">een woningbouwinitiatief bestaande uit maximaal vijf zelfstandige woningen, dat op het moment van vaststelling van deze beleidsregel nog geen onderdeel uitmaakt van de subregionale woningmarktprogrammering.</text:p>
                  </table:table-cell>
                </table:table-row>
                <table:table-row table:style-name="row">
                  <table:table-cell table:style-name="entry" table:number-rows-spanned="1" table:number-columns-spanned="1">
                    <text:p text:style-name="table_al">SVWZL:</text:p>
                  </table:table-cell>
                  <table:table-cell table:style-name="entry" table:number-rows-spanned="1" table:number-columns-spanned="1">
                    <text:p text:style-name="table_al">Structuurvisie Wonen Zuid-Limburg</text:p>
                  </table:table-cell>
                </table:table-row>
                <table:table-row table:style-name="row">
                  <table:table-cell table:style-name="entry" table:number-rows-spanned="1" table:number-columns-spanned="1">
                    <text:p text:style-name="table_al">Woningbouwlocatie:</text:p>
                  </table:table-cell>
                  <table:table-cell table:style-name="entry" table:number-rows-spanned="1" table:number-columns-spanned="1">
                    <text:p text:style-name="table_al">een te (ver)bouwen fysieke ruimte die aaneengesloten is bestemd voor het huisvesten van een of meerdere huishoudens.</text:p>
                  </table:table-cell>
                </table:table-row>
                <table:table-row table:style-name="row">
                  <table:table-cell table:style-name="entry" table:number-rows-spanned="1" table:number-columns-spanned="1">
                    <text:p text:style-name="table_al">Fysieke onttrekking:</text:p>
                  </table:table-cell>
                  <table:table-cell table:style-name="entry" table:number-rows-spanned="1" table:number-columns-spanned="1">
                    <text:p text:style-name="table_al">het slopen en het planologische herbestemmen van één of meerdere woningen.*</text:p>
                  </table:table-cell>
                </table:table-row>
                <table:table-row table:style-name="row">
                  <table:table-cell table:style-name="entry" table:number-rows-spanned="1" table:number-columns-spanned="1">
                    <text:p text:style-name="table_al">Intrekken harde plannen:</text:p>
                  </table:table-cell>
                  <table:table-cell table:style-name="entry" table:number-rows-spanned="1" table:number-columns-spanned="1">
                    <text:p text:style-name="table_al">het planologisch herbestemmen van één of meerdere woningen.</text:p>
                  </table:table-cell>
                </table:table-row>
              </table:table>
              <text:p text:style-name="table_bottom"/>
            </text:section>
            <text:p text:style-name="al">*: het samenvoegen van woningen wordt ook gezien als fysieke sloop. Fysieke sloop dient planologisch te worden verankerd (dient onomkeerbaar te zijn).</text:p>
            <text:p text:style-name="al"/>
          </text:section>
          <text:section text:name="artikel_id1-3-2-2-2" text:style-name="artikel">
            <text:p text:style-name="artikel_kop_titel"><text:span text:style-name="artikel_kop_label">Artikel</text:span> <text:span text:style-name="artikel_kop_nr">2</text:span> Inhoud beleidsregel</text:p>
            <text:p text:style-name="al">Bij kleine woningbouwinitiatieven bestaat de aanvullende mogelijkheid van compensatie in de vorm van een financiële bijdrage. Slechts die woningbouwinitiatieven die inhoudelijk voldoen aan hetgeen in artikel 1 tot en met 5 gestelde, kunnen in aanmerking komen voor de aanvullende compensatiemogelijkheid in de vorm van een financiële compensatie.</text:p>
          </text:section>
          <text:section text:name="artikel_id1-3-2-2-3" text:style-name="artikel">
            <text:p text:style-name="artikel_kop_titel"><text:span text:style-name="artikel_kop_label">Artikel</text:span> <text:span text:style-name="artikel_kop_nr">3</text:span> Toepassingsbereik</text:p>
            <text:p text:style-name="al">De beleidsregel geldt voor kleine woningbouwinitiatieven op dezelfde woningbouwlocatie als bedoeld in artikel 1 van deze regeling.</text:p>
          </text:section>
          <text:section text:name="artikel_id1-3-2-2-4" text:style-name="artikel">
            <text:p text:style-name="artikel_kop_titel"><text:span text:style-name="artikel_kop_label">Artikel</text:span> <text:span text:style-name="artikel_kop_nr">4</text:span> ‘Nee, tenzij principe’</text:p>
            <text:p text:style-name="al">De kwaliteit en locatie van het initiatief is door de gemeente als goed bevonden. Compensatie voor de woningtoevoeging dient plaats te vinden. Financiële compensatie voor kleine woningbouwinitiatieven is niet mogelijk, tenzij wordt voldaan aan de volgende voorwaarden:</text:p>
            <text:list text:style-name="id1-3-2-2-4-3">
              <text:list-item text:style-override="id1-3-2-2-4-3-1">
                <text:number>1.</text:number>
                <text:p text:style-name="al">Door de gemeente wordt vastgesteld dat woningcompensatie door middel van fysieke onttrekking, niet mogelijk is conform beleidsregel VI van de SWVZL;</text:p>
              </text:list-item>
              <text:list-item text:style-override="id1-3-2-2-4-3-2">
                <text:number>2.</text:number>
                <text:p text:style-name="al">Door de gemeente wordt vastgesteld dat het kleine woningbouwinitiatief niet uitgeruild kan worden met de duurzame onttrekking van woningen in de subregio of regio;</text:p>
              </text:list-item>
              <text:list-item text:style-override="id1-3-2-2-4-3-3">
                <text:number>3.</text:number>
                <text:p text:style-name="al">Het kleine woningbouwinitiatief is als locatie en productmarktcombinatie positief beoordeeld en wordt opgenomen in de subregionale woningmarktprogrammering.</text:p>
              </text:list-item>
            </text:list>
          </text:section>
          <text:section text:name="artikel_id1-3-2-2-5" text:style-name="artikel">
            <text:p text:style-name="artikel_kop_titel"><text:span text:style-name="artikel_kop_label">Artikel</text:span> <text:span text:style-name="artikel_kop_nr">5</text:span> Kostenverhaal</text:p>
            <text:p text:style-name="al">Enkel indien er een anterieure privaatrechtelijke overeenkomst is gesloten tussen het bevoegd gezag en initiatiefnemer, waarin overeengekomen is dat de initiatiefnemer niet in staat is tot (volledige) fysieke onttrekking of intrekken harde plannen (artikel 4) en zich verplicht tot het betalen van een financiële bijdrage conform artikel 6, zal de planologische en/of omgevingsvergunningsprocedure worden opgestart.</text:p>
          </text:section>
          <text:section text:name="artikel_id1-3-2-2-6" text:style-name="artikel">
            <text:p text:style-name="artikel_kop_titel"><text:span text:style-name="artikel_kop_label">Artikel</text:span> <text:span text:style-name="artikel_kop_nr">6</text:span> Financiële compensatie</text:p>
            <text:p text:style-name="al">De hoogte van de financiële compensatie bedraagt 7% van de (toekomstige) WOZ-waarde van de nieuw te realiseren woning(en) in bewoonde staat. De gemeente bepaalt de financiële compensatie van het woningbouwinitiatief door het bepalen van het woningtype, op het moment dat de initiatiefnemer een omgevingsvergunning of bestemmingsplanherziening wil gaan aanvragen (zie artikel 5). Het is aan de gemeente om te bepalen tot welk woningtype de toevoeging behoort. De gemiddelde WOZ waarde behorende bij dit woningtype is bepaald in de Woonmonitor 2015 (pagina 31). De financiële afdracht bedraagt 7% van de gemiddelde WOZ waarde van de woningtypen in de betreffende subregio volgens onderstaande tabelle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
                      <text:span text:style-name="nadrukvet">Maastricht-Heuvel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Gemiddelde </text:span>
                      <text:span text:style-name="nadrukvet">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132.800 </text:p>
                  </table:table-cell>
                  <table:table-cell table:style-name="entry" table:number-rows-spanned="1" table:number-columns-spanned="1">
                    <text:p text:style-name="table_al">€ 9.296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214.100 </text:p>
                  </table:table-cell>
                  <table:table-cell table:style-name="entry" table:number-rows-spanned="1" table:number-columns-spanned="1">
                    <text:p text:style-name="table_al">€ 14.987 </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87.600 </text:p>
                  </table:table-cell>
                  <table:table-cell table:style-name="entry" table:number-rows-spanned="1" table:number-columns-spanned="1">
                    <text:p text:style-name="table_al">€ 13.132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86.600 </text:p>
                  </table:table-cell>
                  <table:table-cell table:style-name="entry" table:number-rows-spanned="1" table:number-columns-spanned="1">
                    <text:p text:style-name="table_al">€ 13.062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317.700 </text:p>
                  </table:table-cell>
                  <table:table-cell table:style-name="entry" table:number-rows-spanned="1" table:number-columns-spanned="1">
                    <text:p text:style-name="table_al">€ 22.239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 </text:p>
                  </table:table-cell>
                  <table:table-cell table:style-name="entry" table:number-rows-spanned="1" table:number-columns-spanned="1">
                    <text:p text:style-name="table_al">€ 4.473 </text:p>
                  </table:table-cell>
                </table:table-row>
                <table:table-row table:style-name="row">
                  <table:table-cell table:style-name="entry" table:number-rows-spanned="1" table:number-columns-spanned="1">
                    <text:p text:style-name="table_al">Geen van bovengenoemde </text:p>
                    <text:p text:style-name="table_al">woningtypes (bijvoorbeeld villa of</text:p>
                    <text:p text:style-name="table_al"> landhuis of herenhuis) of woningen </text:p>
                    <text:p text:style-name="table_al">waarvan de WOZ-waarde evident </text:p>
                    <text:p text:style-name="table_al">afwijkt van het gemiddelde voor dit</text:p>
                    <text:p text:style-name="table_al"> woningtype (bijv. luxe </text:p>
                    <text:p text:style-name="table_al">appartementen)</text:p>
                  </table:table-cell>
                  <table:table-cell table:style-name="entry" table:number-rows-spanned="1" table:number-columns-spanned="1">
                    <text:p text:style-name="table_al">Vaststelling waardebepaling </text:p>
                    <text:p text:style-name="table_al"> door gemeente.</text:p>
                  </table:table-cell>
                  <table:table-cell table:style-name="entry" table:number-rows-spanned="1" table:number-columns-spanned="1">
                    <text:p text:style-name="table_al">7% van de waarde-</text:p>
                    <text:p text:style-name="table_al">bepaling van </text:p>
                    <text:p text:style-name="table_al">de WOZ-waarde.</text:p>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entry" table:number-rows-spanned="1" table:number-columns-spanned="1">
                    <text:p text:style-name="table_al">
                      <text:span text:style-name="nadrukvet">Parkstad Lim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 </text:span>
                    </text:p>
                  </table:table-cell>
                  <table:table-cell table:style-name="entry" table:number-rows-spanned="1" table:number-columns-spanned="1">
                    <text:p text:style-name="table_al">
                      <text:span text:style-name="nadrukvet">Gemiddelde </text:span>
                      <text:span text:style-name="nadrukvet">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89.300 </text:p>
                  </table:table-cell>
                  <table:table-cell table:style-name="entry" table:number-rows-spanned="1" table:number-columns-spanned="1">
                    <text:p text:style-name="table_al">€ 6.251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161.500 </text:p>
                  </table:table-cell>
                  <table:table-cell table:style-name="entry" table:number-rows-spanned="1" table:number-columns-spanned="1">
                    <text:p text:style-name="table_al">€ 11.305 </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23.800 </text:p>
                  </table:table-cell>
                  <table:table-cell table:style-name="entry" table:number-rows-spanned="1" table:number-columns-spanned="1">
                    <text:p text:style-name="table_al">€ 8.666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12.900 </text:p>
                  </table:table-cell>
                  <table:table-cell table:style-name="entry" table:number-rows-spanned="1" table:number-columns-spanned="1">
                    <text:p text:style-name="table_al">€ 7.903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260.000 </text:p>
                  </table:table-cell>
                  <table:table-cell table:style-name="entry" table:number-rows-spanned="1" table:number-columns-spanned="1">
                    <text:p text:style-name="table_al">€ 18.200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 </text:p>
                  </table:table-cell>
                  <table:table-cell table:style-name="entry" table:number-rows-spanned="1" table:number-columns-spanned="1">
                    <text:p text:style-name="table_al">€ 4.473 </text:p>
                  </table:table-cell>
                </table:table-row>
                <table:table-row table:style-name="row">
                  <table:table-cell table:style-name="entry" table:number-rows-spanned="1" table:number-columns-spanned="1">
                    <text:p text:style-name="table_al">Geen van bovengenoemde </text:p>
                    <text:p text:style-name="table_al">woningtypes (bijvoorbeeld villa of</text:p>
                    <text:p text:style-name="table_al">landhuis of herenhuis) of woningen </text:p>
                    <text:p text:style-name="table_al">waarvan de WOZ-waarde evident </text:p>
                    <text:p text:style-name="table_al">afwijkt van het gemiddelde voor dit </text:p>
                    <text:p text:style-name="table_al">woningtype (bijv. luxe </text:p>
                    <text:p text:style-name="table_al">appartementen)</text:p>
                  </table:table-cell>
                  <table:table-cell table:style-name="entry" table:number-rows-spanned="1" table:number-columns-spanned="1">
                    <text:p text:style-name="table_al">Vaststelling </text:p>
                    <text:p text:style-name="table_al">waardebepaling </text:p>
                    <text:p text:style-name="table_al">door gemeente.</text:p>
                  </table:table-cell>
                  <table:table-cell table:style-name="entry" table:number-rows-spanned="1" table:number-columns-spanned="1">
                    <text:p text:style-name="table_al">7% van de </text:p>
                    <text:p text:style-name="table_al">waardebepaling </text:p>
                    <text:p text:style-name="table_al">van de WOZ-waarde.</text:p>
                  </table:table-cell>
                </table:table-row>
              </table:table>
              <text:p text:style-name="table_bottom"/>
            </text:section>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entry" table:number-rows-spanned="1" table:number-columns-spanned="1">
                    <text:p text:style-name="table_al">
                      <text:span text:style-name="nadrukvet">Westelijke Mijnstre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 </text:span>
                    </text:p>
                  </table:table-cell>
                  <table:table-cell table:style-name="entry" table:number-rows-spanned="1" table:number-columns-spanned="1">
                    <text:p text:style-name="table_al">
                      <text:span text:style-name="nadrukvet">Gemiddelde </text:span>
                      <text:span text:style-name="nadrukvet">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102.500 </text:p>
                  </table:table-cell>
                  <table:table-cell table:style-name="entry" table:number-rows-spanned="1" table:number-columns-spanned="1">
                    <text:p text:style-name="table_al">€ 7.175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165.000 </text:p>
                  </table:table-cell>
                  <table:table-cell table:style-name="entry" table:number-rows-spanned="1" table:number-columns-spanned="1">
                    <text:p text:style-name="table_al">€ 11.550 </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35.900 </text:p>
                  </table:table-cell>
                  <table:table-cell table:style-name="entry" table:number-rows-spanned="1" table:number-columns-spanned="1">
                    <text:p text:style-name="table_al">€ 9.513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24.300 </text:p>
                  </table:table-cell>
                  <table:table-cell table:style-name="entry" table:number-rows-spanned="1" table:number-columns-spanned="1">
                    <text:p text:style-name="table_al">€ 8.701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267.600 </text:p>
                  </table:table-cell>
                  <table:table-cell table:style-name="entry" table:number-rows-spanned="1" table:number-columns-spanned="1">
                    <text:p text:style-name="table_al">€ 18.732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 </text:p>
                  </table:table-cell>
                  <table:table-cell table:style-name="entry" table:number-rows-spanned="1" table:number-columns-spanned="1">
                    <text:p text:style-name="table_al">€ 4.473 </text:p>
                  </table:table-cell>
                </table:table-row>
                <table:table-row table:style-name="row">
                  <table:table-cell table:style-name="entry" table:number-rows-spanned="1" table:number-columns-spanned="1">
                    <text:p text:style-name="table_al">Geen van bovengenoemde </text:p>
                    <text:p text:style-name="table_al">woningtypes (bijvoorbeeld villa of </text:p>
                    <text:p text:style-name="table_al">landhuis of herenhuis) of woningen </text:p>
                    <text:p text:style-name="table_al">waarvan de WOZ-waarde evident </text:p>
                    <text:p text:style-name="table_al">afwijkt van het gemiddelde voor dit </text:p>
                    <text:p text:style-name="table_al">woningtype (bijv. luxe </text:p>
                    <text:p text:style-name="table_al">appartementen)</text:p>
                  </table:table-cell>
                  <table:table-cell table:style-name="entry" table:number-rows-spanned="1" table:number-columns-spanned="1">
                    <text:p text:style-name="table_al">Vaststelling </text:p>
                    <text:p text:style-name="table_al">waardebepaling </text:p>
                    <text:p text:style-name="table_al">door gemeente.</text:p>
                  </table:table-cell>
                  <table:table-cell table:style-name="entry" table:number-rows-spanned="1" table:number-columns-spanned="1">
                    <text:p text:style-name="table_al">7% van de waardebepaling</text:p>
                    <text:p text:style-name="table_al"> van de WOZ-waarde.</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Houdbaarheidsduur woningbouwinitiatief</text:p>
            <text:p text:style-name="al">De via deze wijze verkregen bouwmogelijkheden hebben geen eeuwig leven. Het woningbouwinitiatief dient binnen 3 jaar na onherroepelijk worden van het hieraan ten grondslag liggende planologische besluit of de omgevingsvergunning te zijn gerealiseerd. Indien dit niet het geval is wordt binnen een jaar na afloop van deze termijn een procedure gestart om dit bouwrecht op te heffen (bijv. via wijzigingsbevoegdheid). </text:p>
          </text:section>
          <text:section text:name="artikel_id1-3-2-2-8" text:style-name="artikel">
            <text:p text:style-name="artikel_kop_titel"><text:span text:style-name="artikel_kop_label">Artikel</text:span> <text:span text:style-name="artikel_kop_nr">8</text:span> Restitutie </text:p>
            <text:p text:style-name="al">Woningbouwinitiatieven die mogelijk worden gemaakt met toepassing van voorliggende beleidsregel komen niet in aanmerking voor restitutie van de financiële compensatie.</text:p>
          </text:section>
          <text:section text:name="artikel_id1-3-2-2-9" text:style-name="artikel">
            <text:p text:style-name="artikel_kop_titel"><text:span text:style-name="artikel_kop_label">Artikel</text:span> <text:span text:style-name="artikel_kop_nr">9</text:span> Indexering financiële compensatie</text:p>
            <text:p text:style-name="al">De in artikel 6 beschreven financiële compensatie is gebaseerd op de WOZ waarden uit de Woonmonitor 2015. Ten behoeve van het actueel houden van de hoogte van de financiële compensatie, vindt op basis van de meest actuele Woonmonitor in 2018 indexering plaats. Na 2018 zal om de twee jaar de financiële compensatie worden geïndexeerd op basis van de Woonmonitor.</text:p>
          </text:section>
          <text:section text:name="artikel_id1-3-2-2-10" text:style-name="artikel">
            <text:p text:style-name="artikel_kop_titel"><text:span text:style-name="artikel_kop_label">Artikel</text:span> <text:span text:style-name="artikel_kop_nr">10</text:span> Fonds</text:p>
            <text:p text:style-name="al">Overeenkomstig hetgeen gesteld in de Structuurvisie Wonen Zuid-Limburg, worden de in het kader van financiële compensatie ontvangen middelen door de gemeenten in de subregio gestort in een subregionaal fonds ’transformatiefonds subregio’ met als doel: transformatie en herstructurering van de woningvoorraad en het aan de woningvoorraad onttrekken van woningen. In verband met de hoogte van de financiële compensatie (artikel 6) is het niet mogelijk om 1 op 1 (particuliere) woningen aan te kopen en te onttrekken aan de woningvoorraad. De inzet van de middelen zal daarom niet direct na de eerste afdracht plaatsvinden, maar uiterlijk binnen 5 jaar na eerste storting in het fonds.</text:p>
            <text:p text:style-name="al">Het subregionale fonds wordt bij het subregionaal bestuursorgaan ondergebracht. Indien deze ontbreekt zal de centrumgemeente het beheer op zich nemen of in de subregio wordt een andere passende afspraak gemaakt waarbij de gelden beschikbaar dienen te zijn voor inzet in de subregio.</text:p>
          </text:section>
          <text:section text:name="artikel_id1-3-2-2-11" text:style-name="artikel">
            <text:p text:style-name="artikel_kop_titel"><text:span text:style-name="artikel_kop_label">Artikel</text:span> <text:span text:style-name="artikel_kop_nr">11</text:span> Trekkingsrechten </text:p>
            <text:p text:style-name="al">Alleen een gemeente die de ‘Beleidsregel financiële compensatie bij kleine woningbouwinitiatieven Zuid-Limburg’ heeft vastgesteld en toegepast, kan aanspraak maken op trekkingsrechten uit het subregionale transformatiefonds en meebeslissen over de toepassing van de middelen (artikel 10).</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financiële compensatie bij kleine woningbouwinitiatieven Zuid-Limburg’.</text:p>
          </text:section>
          <text:section text:name="artikel_id1-3-2-2-13" text:style-name="artikel">
            <text:p text:style-name="artikel_kop_titel"><text:span text:style-name="artikel_kop_label">Artikel</text:span> <text:span text:style-name="artikel_kop_nr">13</text:span> Evaluatie</text:p>
            <text:p text:style-name="al">De beleidsregel financiële compensatie bij kleine woningbouwinitiatieven Zuid-Limburg wordt na 2 jaar na vaststelling hiervan door het college van burgemeester en wethouders geëvalueerd. Indien naar aanleiding van deze evaluatie er wensen zijn om de regeling aan te passen, dan worden deze wensen ingebracht in het Bestuurlijk Overleg Wonen Zuid-Limburg. Alleen het Bestuurlijk Overleg Wonen Zuid-Limburg besluit tot het doorvoeren van wijzigingen, waarna de beleidsregel gewijzigd zal worden vastgesteld.</text:p>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op17 november 2017.</text:p>
            <text:p text:style-name="al"/>
            <text:p text:style-name="al">Aldus besloten door het college van Burgemeester en Wethouders van Maastricht d.d. 24 oktober 2017.</text:p>
            <text:p text:style-name="al"/>
            <text:p text:style-name="al">De Secretaris,</text:p>
            <text:p text:style-name="al">P. J. Buijtels.</text:p>
            <text:p text:style-name="al"/>
            <text:p text:style-name="al">De Burgemees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72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2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2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financiele compensatie bij kleine woningbouwinitiatieven Zuid-Lim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726</meta:user-defined>
    <meta:user-defined meta:name="OVERHEIDop.GmbID/DC.identifier">gmb-2017-202726</meta:user-defined>
    <meta:user-defined meta:name="OVERHEID.TaxonomieBeleidsagenda/OVERHEID.category">Ruimte en infrastructuur | Organisatie en beleid</meta:user-defined>
    <meta:user-defined meta:name="OVERHEID.Gemeente/DC.spatial">Maastricht</meta:user-defined>
    <meta:user-defined meta:name="DC.source">artikel 6.24, eerste lid, van de Wet ruimtelijke ordening;1.0:c:BWBR0020449&amp;artikel=6.24&amp;lid=1&amp;g=2016-04-14</meta:user-defined>
    <meta:user-defined meta:name="DCTERMS.alternative">Beleidsregel financiele compensatie bij  kleine woningbouwinitiatieven ZUid-Limburg</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7-11-17</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op.betreftRegeling">CVDR603633_1</meta:user-defined>
    <meta:user-defined meta:name="OVERHEID.EPSG28992/DC.spatial">176576 318025</meta:user-defined>
    <meta:user-defined meta:name="OVERHEIDop.versieInformatie"/>
  </office:meta>
</office:document-meta>
</file>