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oncordiaplein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heeft de gemeente een aanvraag ontvangen voor een evenementenvergunning voor jaarlijkse kermis Haastrecht 02-05-2018 t/m 05-05-2018 op locatie Concordiaplein te Haastrecht. De aanvraag is geregistreerd onder zaaknummer SXO-201731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72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2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2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oncordiaplein te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24</meta:user-defined>
    <meta:user-defined meta:name="OVERHEIDop.GmbID/DC.identifier">gmb-2017-202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VB 27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26.49 445909.05</meta:user-defined>
    <meta:user-defined meta:name="OVERHEIDop.versieInformatie"/>
  </office:meta>
</office:document-meta>
</file>