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Dorpsstraat 9a, 5256 PH, Doeveren, bouw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9 november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Afwijken van het bestemmingsplan</text:p>
              </text:list-item>
            </text:list>
            <text:p text:style-name="common-al">Voor het wijzigen van het bestemmingsplan in verband met het bouwen van een tuinhuis aan de</text:p>
            <text:p text:style-name="common-al">Dorpstraat 9a in Doeveren. De vergunning is verzonden op 10 november 2017 en bij de gemeente bekend onder nummer 52882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2718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71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71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Dorpsstraat 9a, 5256 PH, Doeveren, bouwen tui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718</meta:user-defined>
    <meta:user-defined meta:name="OVERHEIDop.GmbID/DC.identifier">gmb-2017-202718</meta:user-defined>
    <meta:user-defined meta:name="OVERHEID.TaxonomieBeleidsagenda/OVERHEID.category">Ruimte en infrastructuur | Organisatie en beleid</meta:user-defined>
    <meta:user-defined meta:name="OVERHEIDop.referentienummer">5288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PH 9a</meta:user-defined>
    <meta:user-defined meta:name="OVERHEIDop.woonplaats">Doever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4447 414742</meta:user-defined>
    <meta:user-defined meta:name="OVERHEIDop.versieInformatie"/>
  </office:meta>
</office:document-meta>
</file>