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rkijelaan 3, 5152 LD, Drunen, wijzigen bestem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wijzigen van de bestemming van het pand in verband met  het starten van een webshop, gedeeltelijk</text:p>
            <text:p text:style-name="common-al">in verhuur, en verkoop van party- en feestartikelen op zolder én een deel van de zolder gebruiken voor het stallen van de party- en feestartikelen aan de Turkijelaan 3 in Drunen. De vergunning is verzonden op 9 november 2017 en bij de gemeente bekend onder nummer 5250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rkijelaan 3, 5152 LD, Drunen, wijzigen bestemm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5</meta:user-defined>
    <meta:user-defined meta:name="OVERHEIDop.GmbID/DC.identifier">gmb-2017-202715</meta:user-defined>
    <meta:user-defined meta:name="OVERHEID.TaxonomieBeleidsagenda/OVERHEID.category">Ruimte en infrastructuur | Organisatie en beleid</meta:user-defined>
    <meta:user-defined meta:name="OVERHEIDop.referentienummer">52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D 3</meta:user-defined>
    <meta:user-defined meta:name="OVERHEIDop.woonplaats">Drunen</meta:user-defined>
    <meta:user-defined meta:name="OVERHEIDop.straatnaam">Turkije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69 410591</meta:user-defined>
    <meta:user-defined meta:name="OVERHEIDop.versieInformatie"/>
  </office:meta>
</office:document-meta>
</file>